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mpèrestraat 2 in Nieuwveen -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 in Nieuwveen - zaaknummer M-2022-0012 - melding omgevingsrecht voor Melding brandveilig gebruik - ingekomen op 17 januari 2022</text:p>
            <text:p text:style-name="last-al">Zienswijzen, bezwaar en beroep zijn bij meldingen niet van toepassing.Om de melding (digitaal) in te zien kunt u mailen naar omgevingsloket@nieuwkoop.nl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Ampèrestraat 2 in Nieuwveen - Melding brandveilig gebrui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60</meta:user-defined>
    <meta:user-defined meta:name="OVERHEIDop.GmbID/DC.identifier">gmb-2022-24160</meta:user-defined>
    <meta:user-defined meta:name="OVERHEIDop.versieInformatie"/>
  </office:meta>
</office:document-meta>
</file>