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rverweg ongenummerd in Heerde (achter nr. 8), kadastraal bekend gemeente Heerde, sectie M, nummer 2013: het bouwen van een woonhuis</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3 december 2021 een omgevingsvergunning heeft verleend voor het bouwen van een woonhuis op het perceel Werverweg ongenummerd in Heerde, kadastraal bekend gemeente Heerde, sectie M, nummer 2013 (verzenddatum: 27 december 2021).</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416</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7300</meta:user-defined>
    <meta:user-defined meta:name="DCTERMS.abstract">Verleende omgevingsvergunning Werverweg ongenummerd in Heerde (achter nr. 8), kadastraal bekend gemeente Heerde, sectie M, nummer 2013: het bouwen van een woonhuis</meta:user-defined>
    <dc:language>nl</dc:language>
    <meta:user-defined meta:name="OVERHEIDop.locatietype/OVERHEIDop.gebiedsmarkering">Perceel</meta:user-defined>
    <meta:user-defined meta:name="DC.title">Verleende omgevingsvergunning Werverweg ongenummerd in Heerde (achter nr. 8), kadastraal bekend gemeente Heerde, sectie M, nummer 2013: het bouwen van een woonhuis</meta:user-defined>
    <meta:user-defined meta:name="DCTERMS.W3CDTF/DCTERMS.available">2022-01-11</meta:user-defined>
    <meta:user-defined meta:name="DCTERMS.W3CDTF/OVERHEIDop.jaargang">2022</meta:user-defined>
    <meta:user-defined meta:name="OVERHEIDop.publicationIssue">2416</meta:user-defined>
    <meta:user-defined meta:name="OVERHEIDop.GmbID/DC.identifier">gmb-2022-2416</meta:user-defined>
    <meta:user-defined meta:name="OVERHEIDop.versieInformatie"/>
  </office:meta>
</office:document-meta>
</file>