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ildestraat 1, 5384 J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5-2022</text:p>
            <text:p text:style-name="common-al"/>
            <text:p text:style-name="common-al">Het kappen van 7 bomen i.v.m. stormschade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159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ntvangen aanvraag voor een omgevingsvergunning Gildestraat 1, 5384 JC te Heesch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599</meta:user-defined>
    <meta:user-defined meta:name="OVERHEIDop.GmbID/DC.identifier">gmb-2022-241599</meta:user-defined>
    <meta:user-defined meta:name="OVERHEIDop.versieInformatie"/>
  </office:meta>
</office:document-meta>
</file>