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468 Onderdelendag gezamenlijke Ford clubs d.d. 15 oktober 2022 op het Zwitsalterrein (de Drieslag)               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tentoonstelling en markt van klassieke auto’s en onderdelen  </text:p>
            <text:p text:style-name="tussenkopcur">Datum vergunning:  25 me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59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9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9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 22/67468 Onderdelendag gezamenlijke Ford clubs d.d. 15 oktober 2022 op het Zwitsalterrein (de Drieslag)                in Apeldoor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1598</meta:user-defined>
    <meta:user-defined meta:name="OVERHEIDop.GmbID/DC.identifier">gmb-2022-241598</meta:user-defined>
    <meta:user-defined meta:name="OVERHEIDop.versieInformatie"/>
  </office:meta>
</office:document-meta>
</file>