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33 AHV Achilles Reünie 60-jarig bestaan d.d. 4 en 5 juni 2022 aan de Laan van Kerschoten 1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leinschalige (sport) activiteiten, feestavond e.d.  </text:p>
            <text:p text:style-name="tussenkopcur">Datum vergunning:  25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59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9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9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633 AHV Achilles Reünie 60-jarig bestaan d.d. 4 en 5 juni 2022 aan de Laan van Kerschoten 12 in Apeldoor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595</meta:user-defined>
    <meta:user-defined meta:name="OVERHEIDop.GmbID/DC.identifier">gmb-2022-241595</meta:user-defined>
    <meta:user-defined meta:name="OVERHEIDop.versieInformatie"/>
  </office:meta>
</office:document-meta>
</file>