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777 Buurtbarbecue d.d. 11 juni 2022 aan een deel van de Beeklust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urtbarbecue  </text:p>
            <text:p text:style-name="tussenkopcur">Datum vergunning:  25 me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589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8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89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evenementenvergunning:  22/67777 Buurtbarbecue d.d. 11 juni 2022 aan een deel van de Beeklustweg in Apeldoor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1589</meta:user-defined>
    <meta:user-defined meta:name="OVERHEIDop.GmbID/DC.identifier">gmb-2022-241589</meta:user-defined>
    <meta:user-defined meta:name="OVERHEIDop.versieInformatie"/>
  </office:meta>
</office:document-meta>
</file>