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en aan de J.H.W. Pasmanweg 2 in T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429</text:p>
            <text:p text:style-name="common-al">Ingekomen: 23-05-2022</text:p>
            <text:p text:style-name="common-al">Locatie: J.H.W. Pasmanweg 2, 8334RR Tuk</text:p>
            <text:p text:style-name="common-al">Projectomschrijving: het kappen van een 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41587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587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5429</meta:user-defined>
    <meta:user-defined meta:name="DCTERMS.abstract">het kappen van een den</meta:user-defined>
    <dc:language>nl</dc:language>
    <meta:user-defined meta:name="OVERHEIDop.locatietype/OVERHEIDop.gebiedsmarkering">Punt</meta:user-defined>
    <meta:user-defined meta:name="DC.title">Aanvraag omgevingsvergunning voor het kappen van een den aan de J.H.W. Pasmanweg 2 in Tu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1587</meta:user-defined>
    <meta:user-defined meta:name="OVERHEIDop.GmbID/DC.identifier">gmb-2022-241587</meta:user-defined>
    <meta:user-defined meta:name="OVERHEIDop.versieInformatie"/>
  </office:meta>
</office:document-meta>
</file>