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pringkussen en kleine tent op 28 mei op het grasveld aangrenzend aan Concours 2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een springkussen en kleine tent op 28 mei 2022 op het grasveld aangrenzend aan Concours 27 van 10.00 tot 18.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58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pringkussen en kleine tent op 28 mei op het grasveld aangrenzend aan Concours 27 te Krimpen aan den IJssel</meta:user-defined>
    <meta:user-defined meta:name="DCTERMS.W3CDTF/DCTERMS.available">2022-05-30</meta:user-defined>
    <meta:user-defined meta:name="DCTERMS.W3CDTF/OVERHEIDop.jaargang">2022</meta:user-defined>
    <meta:user-defined meta:name="OVERHEIDop.publicationIssue">241585</meta:user-defined>
    <meta:user-defined meta:name="OVERHEIDop.GmbID/DC.identifier">gmb-2022-241585</meta:user-defined>
    <meta:user-defined meta:name="OVERHEIDop.versieInformatie"/>
  </office:meta>
</office:document-meta>
</file>