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pershuttenweg 7, Hellu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appershuttenweg 7, 9627TD, voor het kappen van een monumentale boom, 25 me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1584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58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58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Kappershuttenweg 7, Hellum aanvraag omgevingsvergunning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584</meta:user-defined>
    <meta:user-defined meta:name="OVERHEIDop.GmbID/DC.identifier">gmb-2022-241584</meta:user-defined>
    <meta:user-defined meta:name="OVERHEIDop.versieInformatie"/>
  </office:meta>
</office:document-meta>
</file>