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brandveilig gebruiken van de nieuwbouw van de Antoniushove aan Varsseveldse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p text:style-name="common-al">Varsseveldseweg 1, het brandveilig gebruiken van de nieuwbouw van de Antoniushove, ter inzage van 21 januari 2022 tot en met 3 maart 2022.</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5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er inzage legging voor het brandveilig gebruiken van de nieuwbouw van de Antoniushove aan Varsseveldseweg 1 te Lichtenvoorde</meta:user-defined>
    <meta:user-defined meta:name="DCTERMS.W3CDTF/DCTERMS.available">2022-01-20</meta:user-defined>
    <meta:user-defined meta:name="DCTERMS.W3CDTF/OVERHEIDop.jaargang">2022</meta:user-defined>
    <meta:user-defined meta:name="OVERHEIDop.publicationIssue">24158</meta:user-defined>
    <meta:user-defined meta:name="OVERHEIDop.GmbID/DC.identifier">gmb-2022-24158</meta:user-defined>
    <meta:user-defined meta:name="OVERHEIDop.versieInformatie"/>
  </office:meta>
</office:document-meta>
</file>