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811 Sportdag – Ericacup d.d. 2 juni 2022 op het sportveld aan de Rademakersdonk/Ericastichting            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portdag </text:p>
            <text:p text:style-name="tussenkopcur">Datum vergunning:  25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7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7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7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811 Sportdag – Ericacup d.d. 2 juni 2022 op het sportveld aan de Rademakersdonk/Ericastichting              in Apeldoor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579</meta:user-defined>
    <meta:user-defined meta:name="OVERHEIDop.GmbID/DC.identifier">gmb-2022-241579</meta:user-defined>
    <meta:user-defined meta:name="OVERHEIDop.versieInformatie"/>
  </office:meta>
</office:document-meta>
</file>