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allenvang hekken en plaatsen van een kokoswall bij de sportvelden aan Driekamp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riekamp 7</text:span>: het vervangen van de ballenvang hekken en plaatsen van een kokoswall bij de sportvelden (datum ontvangst: 16 me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15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ballenvang hekken en plaatsen van een kokoswall bij de sportvelden aan Driekamp 7 te Krimpen aan den IJss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78</meta:user-defined>
    <meta:user-defined meta:name="OVERHEIDop.GmbID/DC.identifier">gmb-2022-241578</meta:user-defined>
    <meta:user-defined meta:name="OVERHEIDop.versieInformatie"/>
  </office:meta>
</office:document-meta>
</file>