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zeweg 27 in Heerde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mei 2022 een omgevingsvergunning heeft verleend voor het kappen van een berkenboom op het perceel Wezeweg 27 in Heerde (verzenddatum: 23 me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157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7368</meta:user-defined>
    <meta:user-defined meta:name="DCTERMS.abstract">Verleende omgevingsvergunning Wezeweg 27 in Heerde: het kappen van een berkenboom</meta:user-defined>
    <dc:language>nl</dc:language>
    <meta:user-defined meta:name="OVERHEIDop.locatietype/OVERHEIDop.gebiedsmarkering">Adres</meta:user-defined>
    <meta:user-defined meta:name="DC.title">Verleende omgevingsvergunning Wezeweg 27 in Heerde: het kappen van een berkenboom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77</meta:user-defined>
    <meta:user-defined meta:name="OVERHEIDop.GmbID/DC.identifier">gmb-2022-241577</meta:user-defined>
    <meta:user-defined meta:name="OVERHEIDop.versieInformatie"/>
  </office:meta>
</office:document-meta>
</file>