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802 Buitenspeeldag d.d. 8 juni 2022 aan de Loseweg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uitenspeeldag met diverse activiteiten voor kinderen  </text:p>
            <text:p text:style-name="tussenkopcur">Datum vergunning:  25 mei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1574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57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57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 22/67802 Buitenspeeldag d.d. 8 juni 2022 aan de Loseweg in Apeldoor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1574</meta:user-defined>
    <meta:user-defined meta:name="OVERHEIDop.GmbID/DC.identifier">gmb-2022-241574</meta:user-defined>
    <meta:user-defined meta:name="OVERHEIDop.versieInformatie"/>
  </office:meta>
</office:document-meta>
</file>