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ende - Evenementenvergunning - Lustrum weekend Nyenrode 04-06-2022 t/m 06 -06-2022 en 08-06-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5 mei 2022</text:p>
            <text:p text:style-name="common-al">Dossiernummer: 2022-000655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41573</text:span><text:line-break/><text:date style:data-style-name="dag" text:fixed="true" text:date-value="2022-05-31"/><text:line-break/><text:date style:data-style-name="jaar" text:fixed="true" text:date-value="2022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573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573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verleend Straatweg 25 Breukelen</meta:user-defined>
    <dc:language>nl</dc:language>
    <meta:user-defined meta:name="OVERHEIDop.locatietype/OVERHEIDop.gebiedsmarkering">Punt</meta:user-defined>
    <meta:user-defined meta:name="DC.title">Gemeente Stichtse Vecht - verleende - Evenementenvergunning - Lustrum weekend Nyenrode 04-06-2022 t/m 06 -06-2022 en 08-06-2022</meta:user-defined>
    <meta:user-defined meta:name="DCTERMS.W3CDTF/DCTERMS.available">2022-05-31</meta:user-defined>
    <meta:user-defined meta:name="DCTERMS.W3CDTF/OVERHEIDop.jaargang">2022</meta:user-defined>
    <meta:user-defined meta:name="OVERHEIDop.publicationIssue">241573</meta:user-defined>
    <meta:user-defined meta:name="OVERHEIDop.GmbID/DC.identifier">gmb-2022-241573</meta:user-defined>
    <meta:user-defined meta:name="OVERHEIDop.versieInformatie"/>
  </office:meta>
</office:document-meta>
</file>