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ntoniusstraat 27  te Ven-Zelderheide: het bouwen van een vrijstaande woning (verzenddatum: 23 mei 2022) 2022-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3 me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157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Antoniusstraat 27  te Ven-Zelderheide: het bouwen van een vrijstaande woning (verzenddatum: 23 mei 2022) 2022-0384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72</meta:user-defined>
    <meta:user-defined meta:name="OVERHEIDop.GmbID/DC.identifier">gmb-2022-241572</meta:user-defined>
    <meta:user-defined meta:name="OVERHEIDop.versieInformatie"/>
  </office:meta>
</office:document-meta>
</file>