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Noordelijke Dwarsweg en Nijverheidscentrum in Zevenhuiz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Zuidplas een besluit genomen op de aanvraag met kenmerk 2022046017. Dit betreft het bouwrijp maken van de aanleg van openbare ruimte en woningbouw (fase 1B Zevenhuizen-Zuid) op de locatie gelegen tussen Noordelijke Dwarsweg en Nijverheidscentrum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5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ssen Noordelijke Dwarsweg en Nijverheidscentrum in Zevenhuizen.</meta:user-defined>
    <meta:user-defined meta:name="DCTERMS.W3CDTF/DCTERMS.available">2022-05-30</meta:user-defined>
    <meta:user-defined meta:name="DCTERMS.W3CDTF/OVERHEIDop.jaargang">2022</meta:user-defined>
    <meta:user-defined meta:name="OVERHEIDop.publicationIssue">241569</meta:user-defined>
    <meta:user-defined meta:name="OVERHEIDop.GmbID/DC.identifier">gmb-2022-241569</meta:user-defined>
    <meta:user-defined meta:name="OVERHEIDop.versieInformatie"/>
  </office:meta>
</office:document-meta>
</file>