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Travers 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 mei 2022 besloten om de beslistermijn voor de aanvraag met zaaknummer HZ_WABO-22-0674 voor het plaatsen van 2 dakkappellen in het voordakvlak van de woning op locatie Travers 3 te Naarden te verlengen voor een periode van maximaal 6 weken.</text:p>
            <text:p text:style-name="common-al">
            <text:span text:style-name="nadrukvet">Informati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1567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6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6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Travers 3 te Naard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567</meta:user-defined>
    <meta:user-defined meta:name="OVERHEIDop.GmbID/DC.identifier">gmb-2022-241567</meta:user-defined>
    <meta:user-defined meta:name="OVERHEIDop.versieInformatie"/>
  </office:meta>
</office:document-meta>
</file>