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bouw met 46 appartementen met parkeergarage bij de Boerhaavelaan (Blok B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erceel: KPN02 sectie A, nr. 05286</text:span>: “Project Centrum Zuid” het realiseren van een gebouw met 46 appartementen met parkeergarage (bij de Boerhaavelaan (Blok B) (datum ontvangst: 13 me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15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gebouw met 46 appartementen met parkeergarage bij de Boerhaavelaan (Blok B te Krimpen aan den IJss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63</meta:user-defined>
    <meta:user-defined meta:name="OVERHEIDop.GmbID/DC.identifier">gmb-2022-241563</meta:user-defined>
    <meta:user-defined meta:name="OVERHEIDop.versieInformatie"/>
  </office:meta>
</office:document-meta>
</file>