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oop perceel Breinderveldweg 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Verkoop perceel Breinderveldweg 16</text:span>
          </text:p>
            <text:p text:style-name="al">Perceelinformatie: plaatselijk bekend als Rd4-milieupark Schinnen </text:p>
            <text:p text:style-name="al">Adres: Breinderveldweg 16 </text:p>
            <text:p text:style-name="al">Perceel: (een deel van) kadastraal perceel Schinnen, Sectie D, 4864 </text:p>
            <text:p text:style-name="al">Perceelgrootte: c.a. 3185 m2</text:p>
            <text:p text:style-name="al"/>
            <text:p text:style-name="al">
            <text:span text:style-name="nadrukvet">Voornemen tot enkelvoudige gunning </text:span>
          </text:p>
            <text:p text:style-name="al">De gemeente Beekdaelen is voornemens om naar aanleiding van het verzoek van Rd4, welke de exploitatie verzorgt van het milieupark gelegen aan de Breinderveldweg 16 te Schinnen, een koopovereenkomst te sluiten voor het in de aanhef genoemde perceel. </text:p>
            <text:p text:style-name="al"/>
            <text:p text:style-name="al">
            <text:span text:style-name="nadrukvet"> Criteria en motivering </text:span>
          </text:p>
            <text:p text:style-name="al">Het verzoek, om het perceel waarop het milieupark geëxploiteerd wordt in eigendom te verkrijgen, is gelegen in het feit dat Rd4 al haar milieuparken in eigendom heeft. Naar oordeel van de gemeente is Rd4 de enige serieuze gegadigde die in aanmerking komt voor de locatie en de daaruit voortvloeiende koopovereenkomst:</text:p>
            <text:p text:style-name="al"/>
            <text:p text:style-name="al">
            <text:span text:style-name="nadrukcur">Algemeen</text:span>
          </text:p>
            <text:p text:style-name="al">De gemeente heeft geen (toekomstige) plannen met het perceel en voldoet de huidige invulling aan het vigerende bestemmingsplan dat op het perceel rust. Wel wordt afgesproken dat de gemeente, na overdracht, te allen tijde het recht van 1<text:span text:style-name="sup">e</text:span> koop behoudt. </text:p>
            <text:p text:style-name="al"/>
            <text:p text:style-name="al">
            <text:span text:style-name="nadrukcur">Lokaal belang </text:span>
          </text:p>
            <text:p text:style-name="al">Op grond van de Wet milieubeheer is de gemeente gehouden aan het inrichten van een brengvoorziening (milieupark) voor de inzameling van (grove) huishoudelijke afvalstoffen. Door het permanent maken van de locatie wordt voldaan aan deze verplichting en kunnen de (lokale) bewoners altijd terecht met hun afval.</text:p>
            <text:p text:style-name="al"/>
            <text:p text:style-name="al">
            <text:span text:style-name="nadrukcur">Algemeen belang </text:span>
          </text:p>
            <text:p text:style-name="al">Een milieupark dient centraal en op een wenselijke locatie gelegen te zijn. Het betreffende milieupark is gelegen op bedrijventerrein de Breinder. De locatie/het perceel is daarmee uitermate geschikt voor een milieupark.</text:p>
            <text:p text:style-name="al"/>
            <text:p text:style-name="al">
            <text:span text:style-name="nadrukcur">Bestaande rechten </text:span>
          </text:p>
            <text:p text:style-name="al">Aangezien Rd4 alle milieuparken binnen de gemeente Beekdaelen, en specifiek het milieupark aan de Breinderveldweg, exploiteert, ligt het in de rede dat de grond aan de huidige exploitant wordt overgedragen. Mede gelet op het feit dat de overige milieuparken ook in eigendom zijn van Rd4.</text:p>
            <text:p text:style-name="al"/>
            <text:p text:style-name="al">
            <text:span text:style-name="nadrukvet">Reactietermijn </text:span>
          </text:p>
            <text:p text:style-name="al">Indien u zich niet kunt verenigen met dit voornemen, dan dient u dit uiterlijk 30 dagen na de bekendmaking (op overheid.nl), kenbaar te maken door middel van een e-mail aan <text:a xlink:href="mailto:grondzaken-vastgoed@beekdaelen.nl" xlink:type="simple"><text:span text:style-name="nadrukondlijn">grondzaken-vastgoed@beekdaelen.nl</text:span></text:a>, voorzien van een motivering waaruit blijkt dat u op basis van de bovenstaande criteria eveneens als serieuze gegadigde kan worden aangemerkt voor de locatie. Bij gebreke van een tijdig en gemotiveerd bericht vervalt het recht tegen al het voornoemde in rechte op te komen en/of daarop enige vordering tot schadevergoeding of welke andere aanspraak dan ook. </text:p>
            <text:p text:style-name="al"/>
            <text:p text:style-name="al">Middels deze publicatie geeft de gemeente uitvoering aan het bieden van mededingsruimte bij een enkelvoudige gunning.</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41562</text:span><text:line-break/><text:date style:data-style-name="dag" text:fixed="true" text:date-value="2022-05-30"/><text:line-break/><text:date style:data-style-name="jaar" text:fixed="true" text:date-value="2022-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1562</text:span><text:date style:data-style-name="nicedate" text:fixed="true" text:date-value="2022-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1562</text:span><text:date style:data-style-name="nicedate" text:fixed="true" text:date-value="2022-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3/xml/MC-DRP-OverigeInformatie-Web-CB.xml</meta:user-defined>
    <meta:user-defined meta:name="OVERHEID.Gemeente/DC.creator">Beekdaelen</meta:user-defined>
    <meta:user-defined meta:name="OVERHEID.Informatietype/DC.type">officiële publicatie</meta:user-defined>
    <meta:user-defined meta:name="OVERHEIDop.Rubriek/DC.type">overige overheidsinformatie</meta:user-defined>
    <meta:user-defined meta:name="OVERHEID.Gemeente/OVERHEID.authority">Beekdaelen</meta:user-defined>
    <meta:user-defined meta:name="OVERHEID.Gemeente/DCTERMS.publisher">Beekdaelen</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Verkoop perceel Breinderveldweg 16</meta:user-defined>
    <meta:user-defined meta:name="DCTERMS.W3CDTF/DCTERMS.available">2022-05-30</meta:user-defined>
    <meta:user-defined meta:name="DCTERMS.W3CDTF/OVERHEIDop.jaargang">2022</meta:user-defined>
    <meta:user-defined meta:name="OVERHEIDop.publicationIssue">241562</meta:user-defined>
    <meta:user-defined meta:name="OVERHEIDop.GmbID/DC.identifier">gmb-2022-241562</meta:user-defined>
    <meta:user-defined meta:name="OVERHEIDop.versieInformatie"/>
  </office:meta>
</office:document-meta>
</file>