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ijland 2a te Tolkamer, het organiseren van een Zomernacht diner op 23 juli 2022 van 16:00 tot 23:00 uur</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evenementenvergunning op locatie nabij Bijland 2a te Tolkamer. De aanvraag is geregistreerd onder zaaknummer HZ_EV-2022-1049. De aanvraag gaat over het organiseren van een Zomernacht diner op 23 juli 2022 van 16:00 tot 23:00 uur aan de nabij Bijland 2a te 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5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Bijland 2a te Tolkamer, het organiseren van een Zomernacht diner op 23 juli 2022 van 16:00 tot 23:00 uur</meta:user-defined>
    <meta:user-defined meta:name="DCTERMS.W3CDTF/DCTERMS.available">2022-05-30</meta:user-defined>
    <meta:user-defined meta:name="DCTERMS.W3CDTF/OVERHEIDop.jaargang">2022</meta:user-defined>
    <meta:user-defined meta:name="OVERHEIDop.publicationIssue">241561</meta:user-defined>
    <meta:user-defined meta:name="OVERHEIDop.GmbID/DC.identifier">gmb-2022-241561</meta:user-defined>
    <meta:user-defined meta:name="OVERHEIDop.versieInformatie"/>
  </office:meta>
</office:document-meta>
</file>