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kelenbosserdijk 6a, 5962NV Melderslo, aanvraag beschikking, 2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overkapping/veranda sportpark "de Merel'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55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kelenbosserdijk 6a, 5962NV Melderslo</meta:user-defined>
    <dc:language>nl</dc:language>
    <meta:user-defined meta:name="OVERHEIDop.locatietype/OVERHEIDop.gebiedsmarkering">Punt</meta:user-defined>
    <meta:user-defined meta:name="DC.title">Eikelenbosserdijk 6a, 5962NV Melderslo, aanvraag beschikking, 24 mei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50</meta:user-defined>
    <meta:user-defined meta:name="OVERHEIDop.GmbID/DC.identifier">gmb-2022-241550</meta:user-defined>
    <meta:user-defined meta:name="OVERHEIDop.versieInformatie"/>
  </office:meta>
</office:document-meta>
</file>