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9 A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p de aanvraag met zaaknummer HZ_WABO-21-2143 voor het plaatsen van een afblaas en aanzuig constructie op het dak en het intern constructief wijzigen ten behoeve van een ventilatie installatie in het pand op locatie Graaf Wichmanlaan 19 A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54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19 A 10 te Bussum</meta:user-defined>
    <meta:user-defined meta:name="DCTERMS.W3CDTF/DCTERMS.available">2022-05-30</meta:user-defined>
    <meta:user-defined meta:name="DCTERMS.W3CDTF/OVERHEIDop.jaargang">2022</meta:user-defined>
    <meta:user-defined meta:name="OVERHEIDop.publicationIssue">241548</meta:user-defined>
    <meta:user-defined meta:name="OVERHEIDop.GmbID/DC.identifier">gmb-2022-241548</meta:user-defined>
    <meta:user-defined meta:name="OVERHEIDop.versieInformatie"/>
  </office:meta>
</office:document-meta>
</file>