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t vervangen van melkvee door vrouwelijk jongvee, Rollecate 42 7715RL Punthorst, [SHT02AP01309] Staphorst AP 1309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2/015101</text:p>
            <text:p text:style-name="common-al">Datum afgehandeld: 24 mei 2022</text:p>
            <text:p text:style-name="common-al">Locatie: Rollecate 42 7715RL Punthorst, Rollecate 42 7715RL Punthorst, [SHT02AP01309] Staphorst AP 1309.</text:p>
            <text:p text:style-name="common-al">Projectomschrijving: melding activiteitenbesluit het veranderen van een bedrijf Rollecate 42 te Punthor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154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4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4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101</meta:user-defined>
    <meta:user-defined meta:name="DCTERMS.abstract">melding activiteitenbesluit het veranderen van een bedrijf Rollecate 42 te Punthorst</meta:user-defined>
    <dc:language>nl</dc:language>
    <meta:user-defined meta:name="OVERHEIDop.locatietype/OVERHEIDop.gebiedsmarkering">Punt</meta:user-defined>
    <meta:user-defined meta:name="DC.title">Wet milieubeheer melding, melding activiteitenbesluit het vervangen van melkvee door vrouwelijk jongvee, Rollecate 42 7715RL Punthorst, [SHT02AP01309] Staphorst AP 1309 ,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547</meta:user-defined>
    <meta:user-defined meta:name="OVERHEIDop.GmbID/DC.identifier">gmb-2022-241547</meta:user-defined>
    <meta:user-defined meta:name="OVERHEIDop.versieInformatie"/>
  </office:meta>
</office:document-meta>
</file>