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Boerlestraat 9 en 9a te Wijhe</text:p>
      <text:section text:name="regeling_id1-3-2" text:style-name="regeling">
        <text:section text:name="aanhef_id1-3-2-1" text:style-name="aanhef">
          <text:section text:name="preambule_id1-3-2-1-1" text:style-name="preambule">
            <text:p text:style-name="al">Het college van B en W van de gemeente Olst-Wijhe maakt bekend dat zij ten behoeve van de voorgenomen ontwikkeling aan de Boerlestraat 9 en 9a te Wijhe op grond van artikel 7.2 vierde lid en artikel 7.17 van de Wet milieubeheer in samenhang met artikel 2 tweede lid van het Besluit milieueffectrapportage een beslissing hebben genomen ten aanzien van de vormvrij m.e.r.-beoordeling. </text:p>
            <text:p text:style-name="al">Overeenkomstig de Wet milieubeheer en het Besluit milieueffectrapportage moet het bevoegd gezag bepalen of voor de beoogde ontwikkeling een milieueffectrapportage vereist is. Naar aanleiding van de notitie vormvrije m.e.r.-beoordeling heeft het college op 24 mei 2022 besloten dat er geen milieueffectrapport hoeft te worden opgesteld, omdat er geen belangrijke nadelige gevolgen voor het milieu te verwachten zijn. </text:p>
            <text:p text:style-name="al">Het besluit en de bijbehorende kunt u inzien bij ons klantcontactcentrum in Wijhe (Raadhuisplein 1) van 2 juni 2022 tot en met 13 juli 2022. U kunt het enkel op afspraak inzien. Een afspraak inplannen om het in te zien kan door te bellen naar 14 0570. </text:p>
            <text:p text:style-name="al">Het besluit vormvrije m.e.r.-beoordeling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bestemmingsplan dat zal worden voorbereid voor Boerlestraat 9 en 9a te Wijh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15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7.2, eerste lid, van de Wet milieubeheer]|[1.0:c:BWBR0003245&amp;artikel=7.2&amp;lid=1&amp;g=2022-05-01</meta:user-defined>
    <dc:language>nl</dc:language>
    <meta:user-defined meta:name="OVERHEIDop.locatietype/OVERHEIDop.gebiedsmarkering">Adres</meta:user-defined>
    <meta:user-defined meta:name="DC.title">Kennisgeving besluit vormvrije m.e.r.-beoordeling Boerlestraat 9 en 9a te Wijhe</meta:user-defined>
    <meta:user-defined meta:name="DCTERMS.W3CDTF/DCTERMS.available">2022-06-01</meta:user-defined>
    <meta:user-defined meta:name="DCTERMS.W3CDTF/OVERHEIDop.jaargang">2022</meta:user-defined>
    <meta:user-defined meta:name="OVERHEIDop.publicationIssue">241538</meta:user-defined>
    <meta:user-defined meta:name="OVERHEIDop.GmbID/DC.identifier">gmb-2022-241538</meta:user-defined>
    <meta:user-defined meta:name="OVERHEIDop.versieInformatie"/>
  </office:meta>
</office:document-meta>
</file>