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dastraal perceel E 182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22 een besluit genomen om de aanvraag met zaaknummer HZ_WABO-22-0370 voor het tijdelijk plaatsen van een porto-cabin op locatie Kadastraal perceel E 1822 te Mui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52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weigerde omgevingsvergunning Kadastraal perceel E 1822 te Muiden</meta:user-defined>
    <meta:user-defined meta:name="DCTERMS.W3CDTF/DCTERMS.available">2022-05-30</meta:user-defined>
    <meta:user-defined meta:name="DCTERMS.W3CDTF/OVERHEIDop.jaargang">2022</meta:user-defined>
    <meta:user-defined meta:name="OVERHEIDop.publicationIssue">241529</meta:user-defined>
    <meta:user-defined meta:name="OVERHEIDop.GmbID/DC.identifier">gmb-2022-241529</meta:user-defined>
    <meta:user-defined meta:name="OVERHEIDop.versieInformatie"/>
  </office:meta>
</office:document-meta>
</file>