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93 Van Bylandtstraat 25, 25a tm 25d te Tilburg, verbouw van pand naar 3 woningen, nieuwbouw van 3 woningen en bouwen 6 bergingen, verzonden 25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93 - B - Van Bylandtstraat 25, 25a tm 25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52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2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2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ilburg, toegekend aanvraag voor een omgevingsvergunning Z-HZ_WABO-2022-01293 Van Bylandtstraat 25, 25a tm 25d te Tilburg, verbouw van pand naar 3 woningen, nieuwbouw van 3 woningen en bouwen 6 bergingen, verzonden 25 mei 2022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526</meta:user-defined>
    <meta:user-defined meta:name="OVERHEIDop.GmbID/DC.identifier">gmb-2022-241526</meta:user-defined>
    <meta:user-defined meta:name="OVERHEIDop.versieInformatie"/>
  </office:meta>
</office:document-meta>
</file>