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ukerweg t.h.v. 50A tot aan de hoek met de Lindersweg</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instemmingsbesluit kabels en leidingen : het aanleggen van laagspanningskabels t.b.v. een huisaansluiting, op locatie Beukerweg t.h.v. 50A tot aan de hoek met de Lindersweg. De aanvraag is geregistreerd onder zaaknummer V-2022-30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5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eukerweg t.h.v. 50A tot aan de hoek met de Lindersweg</meta:user-defined>
    <meta:user-defined meta:name="DCTERMS.W3CDTF/DCTERMS.available">2022-05-30</meta:user-defined>
    <meta:user-defined meta:name="DCTERMS.W3CDTF/OVERHEIDop.jaargang">2022</meta:user-defined>
    <meta:user-defined meta:name="OVERHEIDop.publicationIssue">241525</meta:user-defined>
    <meta:user-defined meta:name="OVERHEIDop.GmbID/DC.identifier">gmb-2022-241525</meta:user-defined>
    <meta:user-defined meta:name="OVERHEIDop.versieInformatie"/>
  </office:meta>
</office:document-meta>
</file>