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ssenweg 15 in Hummelo, het verbouwen van een bijgebouw tot 2 appartementen</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ingediend voor een omgevingsvergunning. De aanvraag is geregistreerd onder kenmerk 187610365. De aanvraag gaat over het verbouwen van een bijgebouw tot 2 appartementen aan de Hessenweg 15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52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2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2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ssenweg 15 in Hummelo, het verbouwen van een bijgebouw tot 2 appartementen</meta:user-defined>
    <meta:user-defined meta:name="DCTERMS.W3CDTF/DCTERMS.available">2022-05-30</meta:user-defined>
    <meta:user-defined meta:name="DCTERMS.W3CDTF/OVERHEIDop.jaargang">2022</meta:user-defined>
    <meta:user-defined meta:name="OVERHEIDop.externeBijlage">Aanvraagformulier (publiceerbare versie)|exb-2022-30149</meta:user-defined>
    <meta:user-defined meta:name="OVERHEIDop.publicationIssue">241521</meta:user-defined>
    <meta:user-defined meta:name="OVERHEIDop.GmbID/DC.identifier">gmb-2022-241521</meta:user-defined>
    <meta:user-defined meta:name="OVERHEIDop.versieInformatie"/>
  </office:meta>
</office:document-meta>
</file>