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STANDPLAATSVERGUNNING – MARGRIE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Margriet 3, standplaats voor de verkoop van keramiek, houtsnijwerk e.d. in de periode van 1 juni 2022 t/m 1 oktober op vrijdag, zaterdag en zondag van 09.00 tot 19.00 uur, AP 20220133, ontvangen op 29 maart 2022.</text:p>
            <text:p text:style-name="tussenkopcur">De vergunning is verzonden op 23 mei 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152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2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2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133</meta:user-defined>
    <meta:user-defined meta:name="DCTERMS.abstract">Standplaatsvergunning Margriet 3 Helvoirt</meta:user-defined>
    <dc:language>nl</dc:language>
    <meta:user-defined meta:name="OVERHEIDop.locatietype/OVERHEIDop.gebiedsmarkering">Adres</meta:user-defined>
    <meta:user-defined meta:name="DC.title">GEMEENTE VUGHT – VERLEENDE STANDPLAATSVERGUNNING – MARGRIET 3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1520</meta:user-defined>
    <meta:user-defined meta:name="OVERHEIDop.GmbID/DC.identifier">gmb-2022-241520</meta:user-defined>
    <meta:user-defined meta:name="OVERHEIDop.versieInformatie"/>
  </office:meta>
</office:document-meta>
</file>