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Kostadian verkoop Mexican Food Raadhuisweg Akersloot op de vrijdagen van 27 mei 2022 tot en met 31 december 2022, Raadhuisweg in Akersloot, verzenddatum 24 mei 2022 (Z22 072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51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standplaatsvergunning Kostadian verkoop Mexican Food Raadhuisweg Akersloot op de vrijdagen van 27 mei 2022 tot en met 31 december 2022, Raadhuisweg in Akersloot, verzenddatum 24 mei 2022 (Z22 072848)</meta:user-defined>
    <meta:user-defined meta:name="DCTERMS.W3CDTF/DCTERMS.available">2022-06-03</meta:user-defined>
    <meta:user-defined meta:name="DCTERMS.W3CDTF/OVERHEIDop.jaargang">2022</meta:user-defined>
    <meta:user-defined meta:name="OVERHEIDop.publicationIssue">241516</meta:user-defined>
    <meta:user-defined meta:name="OVERHEIDop.GmbID/DC.identifier">gmb-2022-241516</meta:user-defined>
    <meta:user-defined meta:name="OVERHEIDop.versieInformatie"/>
  </office:meta>
</office:document-meta>
</file>