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mei 2022 besloten om de beslistermijn voor de aanvraag met zaaknummer HZ_WABO-22-0709 voor het realiseren van een toegangspoort op het perceel op locatie Graaf Wichmanlaan 34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5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aaf Wichmanlaan 34 te Bussu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07</meta:user-defined>
    <meta:user-defined meta:name="OVERHEIDop.GmbID/DC.identifier">gmb-2022-241507</meta:user-defined>
    <meta:user-defined meta:name="OVERHEIDop.versieInformatie"/>
  </office:meta>
</office:document-meta>
</file>