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TREKKER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Trekker Trek, van 9 juli 2022 t/m 10 juli 20222, AP 20220025, ontvangen op 31 januari 2022.</text:p>
            <text:p text:style-name="tussenkopcur">De ontheffing is verzonden op 19 me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5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025</meta:user-defined>
    <meta:user-defined meta:name="DCTERMS.abstract">Trekker Trek op 09-07-2022 t/m 10-07-2022 van 08:00 tot 01:00</meta:user-defined>
    <dc:language>nl</dc:language>
    <meta:user-defined meta:name="OVERHEIDop.locatietype/OVERHEIDop.gebiedsmarkering">Adres</meta:user-defined>
    <meta:user-defined meta:name="DC.title">GEMEENTE VUGHT – ONTHEFFING ARTIKEL 35 ALCOHOLWET – TREKKER TR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503</meta:user-defined>
    <meta:user-defined meta:name="OVERHEIDop.GmbID/DC.identifier">gmb-2022-241503</meta:user-defined>
    <meta:user-defined meta:name="OVERHEIDop.versieInformatie"/>
  </office:meta>
</office:document-meta>
</file>