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Leuvenheim, Spankerenseweg 3, te Leuvenheim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mei 2022</text:p>
            <text:p text:style-name="common-al">Gelegenheid: Oranjefeest Leuvenheim</text:p>
            <text:p text:style-name="common-al">Activiteit: Dorpsfe22t </text:p>
            <text:p text:style-name="common-al">Datum: 17 juni 2018 van 17.00 uur tot 2.00 uur en 18 juni 2022 van 8.30 uur tot 2.00 uur </text:p>
            <text:p text:style-name="common-al">Locatie: Spankerenseweg 3 te Leuvenheim</text:p>
            <text:p text:style-name="common-al">Verkeersmaatregelen: instellen tijdelijk parkeerverbod aan de zijde van de Spankerenseweg tussen huisnummer 1 en de spoorwegovergang, en langs de Eendrachtweg aan de zijde van de even huisnummers tussen de Spankerenseweg en huisnummer 14.</text:p>
            <text:p text:style-name="common-al">Zaaknummer: Z070968</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30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5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Leuvenheim, Spankerenseweg 3, te Leuvenheim</meta:user-defined>
    <meta:user-defined meta:name="DCTERMS.W3CDTF/DCTERMS.available">2022-05-30</meta:user-defined>
    <meta:user-defined meta:name="DCTERMS.W3CDTF/OVERHEIDop.jaargang">2022</meta:user-defined>
    <meta:user-defined meta:name="OVERHEIDop.publicationIssue">241502</meta:user-defined>
    <meta:user-defined meta:name="OVERHEIDop.GmbID/DC.identifier">gmb-2022-241502</meta:user-defined>
    <meta:user-defined meta:name="OVERHEIDop.versieInformatie"/>
  </office:meta>
</office:document-meta>
</file>