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plaatsen van een windturbine met as-hoogte van 25 meter Rechterensweg 24a 7951KW Staphorst, [SHT02AQ01260] Staphorst AQ 1260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891</text:p>
            <text:p text:style-name="common-al">Datum afgehandeld: 24 mei 2022</text:p>
            <text:p text:style-name="common-al">Locatie: Rechterensweg 24a 7951KW Staphorst, [SHT02AQ01260] Staphorst AQ 1260 , </text:p>
            <text:p text:style-name="common-al">Projectomschrijving: Melding activiteitenbesluit het veranderen van activiteiten Rechterensweg 24 a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150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4891</meta:user-defined>
    <meta:user-defined meta:name="DCTERMS.abstract">Melding activiteitenbesluit het veranderen van activiteiten Rechterensweg 24 a te Staphorst</meta:user-defined>
    <dc:language>nl</dc:language>
    <meta:user-defined meta:name="OVERHEIDop.locatietype/OVERHEIDop.gebiedsmarkering">Punt</meta:user-defined>
    <meta:user-defined meta:name="DC.title">Wet milieubeheer melding, Melding activiteitenbesluit het plaatsen van een windturbine met as-hoogte van 25 meter Rechterensweg 24a 7951KW Staphorst, [SHT02AQ01260] Staphorst AQ 1260 ,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01</meta:user-defined>
    <meta:user-defined meta:name="OVERHEIDop.GmbID/DC.identifier">gmb-2022-241501</meta:user-defined>
    <meta:user-defined meta:name="OVERHEIDop.versieInformatie"/>
  </office:meta>
</office:document-meta>
</file>