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terne bouwkundige scheiding tussen de bibliotheek en de fysiotherapiepraktijk aan 't Spil 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19 in Monnickendam voor het wijzigen van de interne bouwkundige scheiding tussen de bibliotheek en de fysiotherapiepraktijk</text:p>
            <text:p text:style-name="common-al">(ingekomen 12 januari 2022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15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interne bouwkundige scheiding tussen de bibliotheek en de fysiotherapiepraktijk aan 't Spil 19 te Monnicken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50</meta:user-defined>
    <meta:user-defined meta:name="OVERHEIDop.GmbID/DC.identifier">gmb-2022-24150</meta:user-defined>
    <meta:user-defined meta:name="OVERHEIDop.versieInformatie"/>
  </office:meta>
</office:document-meta>
</file>