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Carel Fabritius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160</text:span>
          </text:p>
            <text:p text:style-name="common-al">Ontvangstdatum: 18 me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149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Carel Fabritiuslaan 29, Voorschot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98</meta:user-defined>
    <meta:user-defined meta:name="OVERHEIDop.GmbID/DC.identifier">gmb-2022-241498</meta:user-defined>
    <meta:user-defined meta:name="OVERHEIDop.versieInformatie"/>
  </office:meta>
</office:document-meta>
</file>