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ikel 35 Alcoholwet t.b.v. Lustrumviering Nyenrode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09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49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ende ontheffing art. 35 Alcoholwet, Straatweg 25 Breukelen</meta:user-defined>
    <dc:language>nl</dc:language>
    <meta:user-defined meta:name="OVERHEIDop.locatietype/OVERHEIDop.gebiedsmarkering">Punt</meta:user-defined>
    <meta:user-defined meta:name="DC.title">Gemeente Stichtse Vecht - verleende Ontheffing artikel 35 Alcoholwet t.b.v. Lustrumviering Nyenrode 75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497</meta:user-defined>
    <meta:user-defined meta:name="OVERHEIDop.GmbID/DC.identifier">gmb-2022-241497</meta:user-defined>
    <meta:user-defined meta:name="OVERHEIDop.versieInformatie"/>
  </office:meta>
</office:document-meta>
</file>