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5*"/>
    </style:style>
    <style:style style:family="table-column" style:parent-style-name="colspec" style:name="id1-3-2-2-1-15-1-2">
      <style:table-column-properties style:rel-column-width="24*"/>
    </style:style>
    <style:style style:family="table-column" style:parent-style-name="colspec" style:name="id1-3-2-2-1-15-1-3">
      <style:table-column-properties style:rel-column-width="14*"/>
    </style:style>
    <style:style style:family="table-column" style:parent-style-name="colspec" style:name="id1-3-2-2-1-15-1-4">
      <style:table-column-properties style:rel-column-width="10*"/>
    </style:style>
    <style:style style:family="table-column" style:parent-style-name="colspec" style:name="id1-3-2-2-1-15-1-5">
      <style:table-column-properties style:rel-column-width="12*"/>
    </style:style>
    <style:style style:family="table-column" style:parent-style-name="colspec" style:name="id1-3-2-2-1-15-1-6">
      <style:table-column-properties style:rel-column-width="15*"/>
    </style:style>
    <style:style style:family="table-column" style:parent-style-name="colspec" style:name="id1-3-2-2-1-15-1-7">
      <style:table-column-properties style:rel-column-width="11*"/>
    </style:style>
    <style:style style:family="table-column" style:parent-style-name="colspec" style:name="id1-3-2-2-1-19-1-1">
      <style:table-column-properties style:rel-column-width="5*"/>
    </style:style>
    <style:style style:family="table-column" style:parent-style-name="colspec" style:name="id1-3-2-2-1-19-1-2">
      <style:table-column-properties style:rel-column-width="23*"/>
    </style:style>
    <style:style style:family="table-column" style:parent-style-name="colspec" style:name="id1-3-2-2-1-19-1-3">
      <style:table-column-properties style:rel-column-width="12*"/>
    </style:style>
    <style:style style:family="table-column" style:parent-style-name="colspec" style:name="id1-3-2-2-1-19-1-4">
      <style:table-column-properties style:rel-column-width="12*"/>
    </style:style>
    <style:style style:family="table-column" style:parent-style-name="colspec" style:name="id1-3-2-2-1-19-1-5">
      <style:table-column-properties style:rel-column-width="13*"/>
    </style:style>
    <style:style style:family="table-column" style:parent-style-name="colspec" style:name="id1-3-2-2-1-19-1-6">
      <style:table-column-properties style:rel-column-width="15*"/>
    </style:style>
    <style:style style:family="table-column" style:parent-style-name="colspec" style:name="id1-3-2-2-1-19-1-7">
      <style:table-column-properties style:rel-column-width="12*"/>
    </style:style>
    <style:style style:family="table-column" style:parent-style-name="colspec" style:name="id1-3-2-2-1-35-1-1">
      <style:table-column-properties style:rel-column-width="5*"/>
    </style:style>
    <style:style style:family="table-column" style:parent-style-name="colspec" style:name="id1-3-2-2-1-35-1-2">
      <style:table-column-properties style:rel-column-width="23*"/>
    </style:style>
    <style:style style:family="table-column" style:parent-style-name="colspec" style:name="id1-3-2-2-1-35-1-3">
      <style:table-column-properties style:rel-column-width="20*"/>
    </style:style>
    <style:style style:family="table-column" style:parent-style-name="colspec" style:name="id1-3-2-2-1-35-1-4">
      <style:table-column-properties style:rel-column-width="7*"/>
    </style:style>
    <style:style style:family="table-column" style:parent-style-name="colspec" style:name="id1-3-2-2-1-35-1-5">
      <style:table-column-properties style:rel-column-width="10*"/>
    </style:style>
    <style:style style:family="table-column" style:parent-style-name="colspec" style:name="id1-3-2-2-1-35-1-6">
      <style:table-column-properties style:rel-column-width="15*"/>
    </style:style>
    <style:style style:family="table-column" style:parent-style-name="colspec" style:name="id1-3-2-2-1-35-1-7">
      <style:table-column-properties style:rel-column-width="12*"/>
    </style:style>
    <style:style style:family="table-column" style:parent-style-name="colspec" style:name="id1-3-2-2-1-42-1-1">
      <style:table-column-properties style:rel-column-width="5*"/>
    </style:style>
    <style:style style:family="table-column" style:parent-style-name="colspec" style:name="id1-3-2-2-1-42-1-2">
      <style:table-column-properties style:rel-column-width="22*"/>
    </style:style>
    <style:style style:family="table-column" style:parent-style-name="colspec" style:name="id1-3-2-2-1-42-1-3">
      <style:table-column-properties style:rel-column-width="13*"/>
    </style:style>
    <style:style style:family="table-column" style:parent-style-name="colspec" style:name="id1-3-2-2-1-42-1-4">
      <style:table-column-properties style:rel-column-width="12*"/>
    </style:style>
    <style:style style:family="table-column" style:parent-style-name="colspec" style:name="id1-3-2-2-1-42-1-5">
      <style:table-column-properties style:rel-column-width="13*"/>
    </style:style>
    <style:style style:family="table-column" style:parent-style-name="colspec" style:name="id1-3-2-2-1-42-1-6">
      <style:table-column-properties style:rel-column-width="15*"/>
    </style:style>
    <style:style style:family="table-column" style:parent-style-name="colspec" style:name="id1-3-2-2-1-42-1-7">
      <style:table-column-properties style:rel-column-width="11*"/>
    </style:style>
    <style:style style:family="table-column" style:parent-style-name="colspec" style:name="id1-3-2-2-1-46-1-1">
      <style:table-column-properties style:rel-column-width="5*"/>
    </style:style>
    <style:style style:family="table-column" style:parent-style-name="colspec" style:name="id1-3-2-2-1-46-1-2">
      <style:table-column-properties style:rel-column-width="22*"/>
    </style:style>
    <style:style style:family="table-column" style:parent-style-name="colspec" style:name="id1-3-2-2-1-46-1-3">
      <style:table-column-properties style:rel-column-width="15*"/>
    </style:style>
    <style:style style:family="table-column" style:parent-style-name="colspec" style:name="id1-3-2-2-1-46-1-4">
      <style:table-column-properties style:rel-column-width="11*"/>
    </style:style>
    <style:style style:family="table-column" style:parent-style-name="colspec" style:name="id1-3-2-2-1-46-1-5">
      <style:table-column-properties style:rel-column-width="12*"/>
    </style:style>
    <style:style style:family="table-column" style:parent-style-name="colspec" style:name="id1-3-2-2-1-46-1-6">
      <style:table-column-properties style:rel-column-width="15*"/>
    </style:style>
    <style:style style:family="table-column" style:parent-style-name="colspec" style:name="id1-3-2-2-1-46-1-7">
      <style:table-column-properties style:rel-column-width="13*"/>
    </style:style>
    <style:style style:family="table-column" style:parent-style-name="colspec" style:name="id1-3-2-2-1-52-1-1">
      <style:table-column-properties style:rel-column-width="6*"/>
    </style:style>
    <style:style style:family="table-column" style:parent-style-name="colspec" style:name="id1-3-2-2-1-52-1-2">
      <style:table-column-properties style:rel-column-width="21*"/>
    </style:style>
    <style:style style:family="table-column" style:parent-style-name="colspec" style:name="id1-3-2-2-1-52-1-3">
      <style:table-column-properties style:rel-column-width="16*"/>
    </style:style>
    <style:style style:family="table-column" style:parent-style-name="colspec" style:name="id1-3-2-2-1-52-1-4">
      <style:table-column-properties style:rel-column-width="10*"/>
    </style:style>
    <style:style style:family="table-column" style:parent-style-name="colspec" style:name="id1-3-2-2-1-52-1-5">
      <style:table-column-properties style:rel-column-width="13*"/>
    </style:style>
    <style:style style:family="table-column" style:parent-style-name="colspec" style:name="id1-3-2-2-1-52-1-6">
      <style:table-column-properties style:rel-column-width="15*"/>
    </style:style>
    <style:style style:family="table-column" style:parent-style-name="colspec" style:name="id1-3-2-2-1-52-1-7">
      <style:table-column-properties style:rel-column-width="12*"/>
    </style:style>
    <style:style style:family="table-column" style:parent-style-name="colspec" style:name="id1-3-2-2-1-55-1-1">
      <style:table-column-properties style:rel-column-width="5*"/>
    </style:style>
    <style:style style:family="table-column" style:parent-style-name="colspec" style:name="id1-3-2-2-1-55-1-2">
      <style:table-column-properties style:rel-column-width="21*"/>
    </style:style>
    <style:style style:family="table-column" style:parent-style-name="colspec" style:name="id1-3-2-2-1-55-1-3">
      <style:table-column-properties style:rel-column-width="16*"/>
    </style:style>
    <style:style style:family="table-column" style:parent-style-name="colspec" style:name="id1-3-2-2-1-55-1-4">
      <style:table-column-properties style:rel-column-width="9*"/>
    </style:style>
    <style:style style:family="table-column" style:parent-style-name="colspec" style:name="id1-3-2-2-1-55-1-5">
      <style:table-column-properties style:rel-column-width="14*"/>
    </style:style>
    <style:style style:family="table-column" style:parent-style-name="colspec" style:name="id1-3-2-2-1-55-1-6">
      <style:table-column-properties style:rel-column-width="15*"/>
    </style:style>
    <style:style style:family="table-column" style:parent-style-name="colspec" style:name="id1-3-2-2-1-55-1-7">
      <style:table-column-properties style:rel-column-width="12*"/>
    </style:style>
    <style:style style:family="table-column" style:parent-style-name="colspec" style:name="id1-3-2-2-1-58-1-1">
      <style:table-column-properties style:rel-column-width="5*"/>
    </style:style>
    <style:style style:family="table-column" style:parent-style-name="colspec" style:name="id1-3-2-2-1-58-1-2">
      <style:table-column-properties style:rel-column-width="21*"/>
    </style:style>
    <style:style style:family="table-column" style:parent-style-name="colspec" style:name="id1-3-2-2-1-58-1-3">
      <style:table-column-properties style:rel-column-width="17*"/>
    </style:style>
    <style:style style:family="table-column" style:parent-style-name="colspec" style:name="id1-3-2-2-1-58-1-4">
      <style:table-column-properties style:rel-column-width="9*"/>
    </style:style>
    <style:style style:family="table-column" style:parent-style-name="colspec" style:name="id1-3-2-2-1-58-1-5">
      <style:table-column-properties style:rel-column-width="14*"/>
    </style:style>
    <style:style style:family="table-column" style:parent-style-name="colspec" style:name="id1-3-2-2-1-58-1-6">
      <style:table-column-properties style:rel-column-width="15*"/>
    </style:style>
    <style:style style:family="table-column" style:parent-style-name="colspec" style:name="id1-3-2-2-1-58-1-7">
      <style:table-column-properties style:rel-column-width="12*"/>
    </style:style>
  </office:automatic-styles>
  <office:body>
    <office:text>
      <text:p text:style-name="new_page_staatscourant"/>
      <text:p text:style-name="single-kop-titel">Wijziging Bevoegdhedenlijst behorende bij het Bevoegdhedenbesluit</text:p>
      <text:section text:name="regeling_id1-3-2" text:style-name="regeling">
        <text:section text:name="aanhef_id1-3-2-1" text:style-name="aanhef">
          <text:section text:name="preambule_id1-3-2-1-1" text:style-name="preambule">
            <text:p text:style-name="al">Het college van burgemeester en wethouders en de burgemeester van de gemeente Kampen,</text:p>
            <text:p text:style-name="al">gelezen het advies van 16 mei 2022, kenmerk 45618-2022,</text:p>
            <text:p text:style-name="al">gelet op afdeling 10.1.1 van de Algemene wet bestuursrecht en het Bevoegdhedenbesluit,</text:p>
            <text:p text:style-name="al">overwegende dat besluiten zijn genomen betreffende wijziging van de inrichting van de gemeentelijke organisatie en dat het in verband daarmee noodzakelijk is de Bevoegdhedenlijst behorende bij voornoemde Bevoegdhedenlijst aan te passen,</text:p>
            <text:p text:style-name="al">besluit vast te stellen de navolgende</text:p>
            <text:p text:style-name="al">
            <text:span text:style-name="nadrukvet">Wijziging van de Bevoegdhedenlijst behorende bij het Bevoegdheden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voegdhedenlijst</text:p>
            <text:p text:style-name="al">Het college besluit de Bevoegdhedenlijst op navolgende wijze te wijzigen:</text:p>
            <text:p text:style-name="al"/>
            <text:p text:style-name="al">A</text:p>
            <text:p text:style-name="al">In paragraaf 2.1.4 Personele aangelegenheden wordt in de nummers 4, 6, 8,11 tot en met 13, 16 tot en met 22, 24 en 25 in de kolom ‘Aan’ de tekst ‘afdeling Fysieke leefomgeving’ gewijzigd in: afdeling Bestuursadvisering</text:p>
            <text:p text:style-name="al"/>
            <text:p text:style-name="al">B</text:p>
            <text:p text:style-name="al">In paragraaf 2.1.4 Personele aangelegenheden wordt in nummer 21 de tekst in de kolom ‘Bijzonderheden’ gewijzigd en komt als volgt te luiden: Adviseur B van de afdeling Bestuursadvisering (Directeur Stedelijk Museum) en Vakspecialist B van de afdeling Bestuursadvisering (Gemeentearchivaris) beslissen in overleg met het Afdelingshoofd Bestuursadvisering</text:p>
            <text:p text:style-name="al"/>
            <text:p text:style-name="al">C</text:p>
            <text:p text:style-name="al">De titel van paragraaf 2.2.3 wordt gewijzigd en komt als volgt te luiden: 2.2.3 Afdeling Inkomen en bedrijfsvoering sociaal domein</text:p>
            <text:p text:style-name="al"/>
            <text:p text:style-name="al">D</text:p>
            <text:p text:style-name="al">Aan paragraaf 2.2.3 Afdeling Inkomen en bedrijfsvoering sociaal domein worden de navolgende nummers toegevoegd:</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geven van opdracht tot een fraudeonderzoek aan sociale recherche</text:p>
                  </table:table-cell>
                  <table:table-cell table:style-name="entry" table:number-rows-spanned="1" table:number-columns-spanned="1">
                    <text:p text:style-name="table_al"/>
                  </table:table-cell>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Vakspecialist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doen van aangifte van sociale zekerheidsfraude en van de weigering tot het verstrekken van inlichtingen door natuurlijke personen en niet-publiekrechtelijke organen</text:p>
                  </table:table-cell>
                  <table:table-cell table:style-name="entry" table:number-rows-spanned="1" table:number-columns-spanned="1">
                    <text:p text:style-name="table_al"/>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tot aanwijzen van toezichthouders Participatiewet, Ioaw, Ioaz, WSW, Wmo, Wko en Wet inburgering</text:p>
                  </table:table-cell>
                  <table:table-cell table:style-name="entry" table:number-rows-spanned="1" table:number-columns-spanned="1">
                    <text:p text:style-name="table_al">Art. 5:11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ver lijkbezorging van overheidswege</text:p>
                  </table:table-cell>
                  <table:table-cell table:style-name="entry" table:number-rows-spanned="1" table:number-columns-spanned="1">
                    <text:p text:style-name="table_al">Art. 20 tot en met 22 Wet op de lijkbezorg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D</text:p>
                  </table:table-cell>
                  <table:table-cell table:style-name="entry" table:number-rows-spanned="1" table:number-columns-spanned="1">
                    <text:p text:style-name="table_al"/>
                  </table:table-cell>
                </table:table-row>
              </table:table>
              <text:p text:style-name="table_bottom"/>
            </text:section>
            <text:p text:style-name="al"/>
            <text:p text:style-name="al">E</text:p>
            <text:p text:style-name="al">Aan paragraaf 2.2.4 Afdeling Dienstverlening en informatie wordt het volgende nummer toegevoegd:</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aanschrijven van particulieren ten behoeve van het verrichten van terreinmetingen</text:p>
                  </table:table-cell>
                  <table:table-cell table:style-name="entry" table:number-rows-spanned="1" table:number-columns-spanned="1">
                    <text:p text:style-name="table_al"/>
                  </table:table-cell>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F</text:p>
            <text:p text:style-name="al">Paragraaf 2.2.5 Afdeling Civiele Werken komt te vervallen.</text:p>
            <text:p text:style-name="al"/>
            <text:p text:style-name="al">G</text:p>
            <text:p text:style-name="al">In paragraaf 2.2.6 Fysieke leefomgeving vervallen de nummers 1 tot en met 6, 24 tot en met 28 en 31.</text:p>
            <text:p text:style-name="al"/>
            <text:p text:style-name="al">H</text:p>
            <text:p text:style-name="al">De paragraaf 2.2.7 Afdeling Groen en de paragraaf 2.2.8 Afdeling Inkomen komen te vervallen.</text:p>
            <text:p text:style-name="al"/>
            <text:p text:style-name="al">I</text:p>
            <text:p text:style-name="al">In paragraaf 2.2.9 afdeling Ruimtelijke Realisatie vervallen de nummers 6, 7, 9 en 12.</text:p>
            <text:p text:style-name="al"/>
            <text:p text:style-name="al">J </text:p>
            <text:p text:style-name="al">Aan paragraaf 2.2.9 afdeling Ruimtelijke Realisatie worden de volgende nummers toegevoegd:</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column table:style-name="id1-3-2-2-1-35-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Soort</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issen over het openen van de Stadsbrug buiten reguliere openingstijden</text:p>
                  </table:table-cell>
                  <table:table-cell table:style-name="entry" table:number-rows-spanned="1" table:number-columns-spanned="1">
                    <text:p text:style-name="table_al"/>
                  </table:table-cell>
                  <table:table-cell table:style-name="entry" table:number-rows-spanned="1" table:number-columns-spanned="1">
                    <text:p text:style-name="table_al">B en w</text:p>
                  </table:table-cell>
                  <table:table-cell table:style-name="entry" table:number-rows-spanned="1" table:number-columns-spanned="1">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wijzen toezichthouder Algemene Verordening Ondergrondse Infrastructuur gemeente Kampen</text:p>
                  </table:table-cell>
                  <table:table-cell table:style-name="entry" table:number-rows-spanned="1" table:number-columns-spanned="1">
                    <text:p text:style-name="table_al">Art. 14 Algemene Verordening Ondergrondse Infrastructuur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nemen van besluiten op grond van navolgende grondslagen, tot een maximum van € 50.000,-.</text:p>
                  </table:table-cell>
                  <table:table-cell table:style-name="entry" table:number-rows-spanned="1" table:number-columns-spanned="1">
                    <text:p text:style-name="table_al">Art. 12, lid 1, Avoi en de nadeelcompensatieregeling kabels en leidingen gemeente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emen van besluiten op grond van navolgende grondslagen, tot een maximum van € 100.000</text:p>
                  </table:table-cell>
                  <table:table-cell table:style-name="entry" table:number-rows-spanned="1" table:number-columns-spanned="1">
                    <text:p text:style-name="table_al">Art.12, lid 1 Avoi en de nadeelcompensatieregeling kabels en leidingen gemeente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overeenkomen van een vaste prijs als bedoeld in navolgende grondslag</text:p>
                  </table:table-cell>
                  <table:table-cell table:style-name="entry" table:number-rows-spanned="1" table:number-columns-spanned="1">
                    <text:p text:style-name="table_al">Art. 13, lid 3 Nadeelcompensatieregeling kabels en leidingen gemeente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aststellen en in rekening brengen van kosten voor herstel, beheer, onderhoud en degeneratie</text:p>
                  </table:table-cell>
                  <table:table-cell table:style-name="entry" table:number-rows-spanned="1" table:number-columns-spanned="1">
                    <text:p text:style-name="table_al">Avoi</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issen tot het al dan niet verlenen van vergunningen en ontheffingen op grond van</text:p>
                  </table:table-cell>
                  <table:table-cell table:style-name="entry" table:number-rows-spanned="1" table:number-columns-spanned="1">
                    <text:p text:style-name="table_al">Art. 35 Wet op de lijkbezorging Verordening beheers en gebruik gemeentelijke begraafplaats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sservic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tot het al dan niet verlenen en/of het al dan niet verlengen van rechten op graven</text:p>
                  </table:table-cell>
                  <table:table-cell table:style-name="entry" table:number-rows-spanned="1" table:number-columns-spanned="1">
                    <text:p text:style-name="table_al">Verordening lijkbezorgingsrecht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publieksservice A</text:p>
                  </table:table-cell>
                  <table:table-cell table:style-name="entry" table:number-rows-spanned="1" table:number-columns-spanned="1">
                    <text:p text:style-name="table_al"/>
                  </table:table-cell>
                </table:table-row>
              </table:table>
              <text:p text:style-name="table_bottom"/>
            </text:section>
            <text:p text:style-name="al"/>
            <text:p text:style-name="al">K</text:p>
            <text:p text:style-name="al">De titel van paragraaf 2.2.10 wordt gewijzigd en komt als volgt te luiden: 2.2.10 Afdeling Toegang sociaal domein</text:p>
            <text:p text:style-name="al"/>
            <text:p text:style-name="al">L</text:p>
            <text:p text:style-name="al">Aan paragraaf 2.2.10 Afdeling Toegang sociaal domein worden de navolgende nummers toegevoegd:</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op toekenningen, wijzigingen en beëindigingen op grond van</text:p>
                  </table:table-cell>
                  <table:table-cell table:style-name="entry" table:number-rows-spanned="1" table:number-columns-spanned="1">
                    <text:p text:style-name="table_al">Wmo, Leerplichtwet 1969</text:p>
                  </table:table-cell>
                  <table:table-cell table:style-name="entry" table:number-rows-spanned="1" table:number-columns-spanned="1">
                    <text:p text:style-name="table_al">B en 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tot het opvragen van medische en arbeidskundige adviezen</text:p>
                  </table:table-cell>
                  <table:table-cell table:style-name="entry" table:number-rows-spanned="1" table:number-columns-spanned="1">
                    <text:p text:style-name="table_al"/>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D</text:p>
                  </table:table-cell>
                  <table:table-cell table:style-name="entry" table:number-rows-spanned="1" table:number-columns-spanned="1">
                    <text:p text:style-name="table_al"/>
                  </table:table-cell>
                </table:table-row>
              </table:table>
              <text:p text:style-name="table_bottom"/>
            </text:section>
            <text:p text:style-name="al"/>
            <text:p text:style-name="al">M</text:p>
            <text:p text:style-name="al">Aan paragraaf 2.2.11 Afdeling Bestuursadvisering worden de navolgende nummers toegevoegd:</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tot het aangaan van overeenkomsten gericht op de exploitatie en het beheer van de gemeentelijke expositieruimte en de expositieruimten de Nieuwe Toren, de Koornmarktpoort, de Cellesbroederpoort en de Broederpoort</text:p>
                  </table:table-cell>
                  <table:table-cell table:style-name="entry" table:number-rows-spanned="1" table:number-columns-spanned="1">
                    <text:p text:style-name="table_al"/>
                  </table:table-cell>
                  <table:table-cell table:style-name="entry" table:number-rows-spanned="1" table:number-columns-spanned="1">
                    <text:p text:style-name="table_al">B en w,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dviseur B Vakspecialist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tot het aangaan van: overeenkomsten voor het in bruikleen nemen van museum voorwerpen van derden en het in bruikleen geven van museum voorwerpen aan derden</text:p>
                    <text:p text:style-name="table_al">overeenkomsten met betrekking tot het restaureren van museum voorwerpen</text:p>
                    <text:p text:style-name="table_al">overeenkomsten gericht op het beheer en de exploitatie van het stedelijk museum</text:p>
                  </table:table-cell>
                  <table:table-cell table:style-name="entry" table:number-rows-spanned="1" table:number-columns-spanned="1">
                    <text:p text:style-name="table_al"/>
                  </table:table-cell>
                  <table:table-cell table:style-name="entry" table:number-rows-spanned="1" table:number-columns-spanned="1">
                    <text:p text:style-name="table_al">B en w, </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dviseu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tot (het aangaan van overeenkomsten tot) het aanvaarden van schenkingen</text:p>
                  </table:table-cell>
                  <table:table-cell table:style-name="entry" table:number-rows-spanned="1" table:number-columns-spanned="1">
                    <text:p text:style-name="table_al"/>
                  </table:table-cell>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dviseu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tot (het aangaan van overeenkomsten tot) het aanvaarden van schenkingen en het in bewaring nemen in de vorm van archivalia en documentatiemateriaal</text:p>
                  </table:table-cell>
                  <table:table-cell table:style-name="entry" table:number-rows-spanned="1" table:number-columns-spanned="1">
                    <text:p text:style-name="table_al"/>
                  </table:table-cell>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Vakspecialist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tot het (al dan niet onder voorschriften) toekennen, intrekken of wijzigen van een voorschot van een verleende subsidie</text:p>
                  </table:table-cell>
                  <table:table-cell table:style-name="entry" table:number-rows-spanned="1" table:number-columns-spanned="1">
                    <text:p text:style-name="table_al">Art. 4:96 Awb</text:p>
                    <text:p text:style-name="table_al">Art. 4:95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tot het verlenen van toestemming tot het vernietigen van archiefbescheiden die niet worden vermeld op lijsten van voor vernietiging in aanmerking komende stukken</text:p>
                  </table:table-cell>
                  <table:table-cell table:style-name="entry" table:number-rows-spanned="1" table:number-columns-spanned="1">
                    <text:p text:style-name="table_al">Art. 7 Archiefwet,</text:p>
                    <text:p text:style-name="table_al">Reglement gemeentearchief, Regeling toezicht op het behee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A</text:p>
                  </table:table-cell>
                  <table:table-cell table:style-name="entry" table:number-rows-spanned="1" table:number-columns-spanned="1">
                    <text:p text:style-name="table_al"/>
                  </table:table-cell>
                </table:table-row>
              </table:table>
              <text:p text:style-name="table_bottom"/>
            </text:section>
            <text:p text:style-name="al"/>
            <text:p text:style-name="al">N</text:p>
            <text:p text:style-name="al">Na paragraaf 2.2.11 worden drie nieuwe paragrafen toegevoegd, luidende als volgt:</text:p>
            <text:p text:style-name="al"/>
            <text:p text:style-name="al">
            <text:span text:style-name="nadrukvet">
              <text:span text:style-name="nadrukcur">2.2.12 Afdeling Beleid sociaal domein</text:span>
            </text:spa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column table:style-name="id1-3-2-2-1-5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Soort</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l dan niet onder voorschriften) toekennen, intrekken of wijzigen van een voorschot van een verleende subsidie</text:p>
                  </table:table-cell>
                  <table:table-cell table:style-name="entry" table:number-rows-spanned="1" table:number-columns-spanned="1">
                    <text:p text:style-name="table_al">Art. 4:95 Awb</text:p>
                    <text:p text:style-name="table_al">Art. 4:9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 en 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2.2.13 Afdeling Beleid fysiek domein</text:span>
            </text:span>
          </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column table:style-name="id1-3-2-2-1-55-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Soort</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toekennen, afwijzen en intrekken van een starterslening</text:p>
                  </table:table-cell>
                  <table:table-cell table:style-name="entry" table:number-rows-spanned="1" table:number-columns-spanned="1">
                    <text:p text:style-name="table_al">Regeling Starterslen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elden van een (ernstig) geval van bodemverontreinig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over de acceptatie van een melding op grond van het </text:p>
                  </table:table-cell>
                  <table:table-cell table:style-name="entry" table:number-rows-spanned="1" table:number-columns-spanned="1">
                    <text:p text:style-name="table_al">Besluit Bodem kwaliteit</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aanvragen van een verzoek aan G.S. om vaststelling hogere grenswaarde </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tot het vaststellen van hogere waarde </text:p>
                  </table:table-cell>
                  <table:table-cell table:style-name="entry" table:number-rows-spanned="1" table:number-columns-spanned="1">
                    <text:p text:style-name="table_al">Art. 110a We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Concer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tot het aanwijzen van een monument als gemeentelijk monument, al dan niet op verzoek van een belanghebbende </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tot het (al dan niet onder voorschriften) toekennen, intrekken of wijzigen van een voorschot van een verleende subsidie</text:p>
                  </table:table-cell>
                  <table:table-cell table:style-name="entry" table:number-rows-spanned="1" table:number-columns-spanned="1">
                    <text:p text:style-name="table_al">Art. 4:95 Awb</text:p>
                    <text:p text:style-name="table_al">Art. 4:96 Awb</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Vakspecialist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tot het nemen van verkeersbesluiten, behalve indien politie een negatief advies heeft gegeven</text:p>
                  </table:table-cell>
                  <table:table-cell table:style-name="entry" table:number-rows-spanned="1" table:number-columns-spanned="1">
                    <text:p text:style-name="table_al">Art. 15 Wegen-verkeerswet, BABW</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2.2.14 Afdeling Gemeentewerken</text:span>
            </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column table:style-name="id1-3-2-2-1-58-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Soort</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tot het aangaan van uitvoerings-overeenkomsten met IMpact, zoals vallende onder het alleenrecht ex art. art. 2.24 sub a Aanbestedingswet en daaraan verbonden voorwaarden</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B en w,</text:p>
                    <text:p text:style-name="table_al">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aanwijzen van inzamelmiddelen en inzamelvoorzieningen van bepaalde huishoudelijke afvalstoffen ten behoeve van de gebruiker van een perceel</text:p>
                  </table:table-cell>
                  <table:table-cell table:style-name="entry" table:number-rows-spanned="1" table:number-columns-spanned="1">
                    <text:p text:style-name="table_al"/>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en werkt terug tot en met 1 april 2022.</text:p>
            <text:p text:style-name="al"/>
          </text:section>
        </text:section>
        <text:section text:name="regeling-sluiting_id1-3-2-3" text:style-name="regeling-sluiting">
          <text:section text:name="ondertekening_id1-3-2-3-1">
            <text:p><text:span text:style-name="functie">Aldus vastgesteld op 24 mei 2022, ieder voor zover zijn eigen bevoegdheid betreft.</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p><text:span text:style-name="functie"/></text:p>
            <text:p><text:span text:style-name="functie">De burgemeester van de gemeente Kampen,</text:span></text:p>
            <text:p><text:span text:style-name="functie">S. de Rouwe</text:span></text:p>
          </text:section>
          <text:section text:name="ondertekening_id1-3-2-3-2">
            <text:p><text:span text:style-name="functie"/></text:p>
          </text:section>
        </text:section>
        <text:section text:name="nota-toelichting_id1-3-2-4" text:style-name="nota-toelichting">
          <text:p text:style-name="kop_level0">Artikelsgewijze toelichting</text:p>
          <text:p text:style-name="al"/>
          <text:p text:style-name="al">Artikel I, onderdelen A en B</text:p>
          <text:p text:style-name="al">Deze wijzigingen houden verband met het feit dat de organisatieonderdelen Stadsarchief en Stedelijk museum niet langer onderdeel zijn van de afdeling Fysieke leefomgeving, maar van de afdeling Bestuursadvisering.</text:p>
          <text:p text:style-name="al"/>
          <text:p text:style-name="al">Artikel I, onderdelen D en H</text:p>
          <text:p text:style-name="al">Deze wijzigingen betreffen het vervallen van het organisatieonderdeel ‘afdeling Inkomen’ (onderdeel H) en het onderbrengen van diverse bevoegdheden van deze afdeling onder de afdeling Inkomen en bedrijfsvoering sociaal domein (onderdeel D). Een ander deel is ondergebracht bij de afdeling Toegang sociaal domein (zie ook onderdeel L).</text:p>
          <text:p text:style-name="al"/>
          <text:p text:style-name="al">Artikel I, onderdeel E</text:p>
          <text:p text:style-name="al">Het gaat om een bevoegdheid die ten onrechte was ondergebracht binnen de afdeling Ruimtelijke realisatie.</text:p>
          <text:p text:style-name="al"/>
          <text:p text:style-name="al">Artikel I, onderdeel G</text:p>
          <text:p text:style-name="al">De wijzigingen houden verband met verschillende aanpassingen in de organisatie. De wijziging van de nummers 1 tot en met 6 betreffen het onderbrengen van Stadsarchief en Stedelijk Museum onder de afdeling Bestuursadvisering (zie ook onderdeel M). De overige wijzigingen zijn het gevolg van het instellen van de nieuwe afdelingen Beleid sociaal domein en Beleid fysiek domein (zie ook onderdeel N).</text:p>
          <text:p text:style-name="al"/>
          <text:p text:style-name="al">Artikel I, onderdeel I</text:p>
          <text:p text:style-name="al">Het vervallen van nummer 6 betreft een bevoegdheid die in de praktijk niet meer wordt toegepast. De bevoegdheid van nummer 7 is verschoven naar de afdeling Dienstverlening en informatie (zie onderdeel E). De wijziging van nummer 9 houdt verband met de nieuwe afdeling Beleid fysiek domein (zie ook onderdeel N). Tenslotte betreft de wijziging van nummer 12 de nieuwe afdeling Gemeentewerken (zie ook onderdeel N). </text:p>
          <text:p text:style-name="al"/>
          <text:p text:style-name="al">Artikel I, onderdeel J</text:p>
          <text:p text:style-name="al">Deze wijzigingen houden verband met het vervallen van de afdelingen Groen (onderdeel H) en Civiele werken (onderdeel F) en het onderbrengen van verschillende werkzaamheden van deze afdelingen onder de bestaande afdeling Ruimtelijke realisatie.</text:p>
          <text:p text:style-name="al"/>
          <text:p text:style-name="al">Artikel I, onderdeel L</text:p>
          <text:p text:style-name="al">In verband met het vervallen van de afdeling Inkomen (onderdeel H) is een deel van de werkzaamheden van deze afdeling ondergebracht binnen de bestaande afdeling Toegang sociaal domein. </text:p>
          <text:p text:style-name="al"/>
          <text:p text:style-name="al">Artikel I, onderdeel M</text:p>
          <text:p text:style-name="al">In verband met eerdergenoemde wijzigingen betreffende de organisatieonderdelen Stadsarchief en Stedelijk museum zijn verschillende bevoegdheden overgebracht van de afdeling Fysieke leefomgeving naar de afdeling Bestuursadvisering.</text:p>
          <text:p text:style-name="al"/>
          <text:p text:style-name="al">Artikel I, onderdeel N</text:p>
          <text:p text:style-name="al">Onderdeel N betreft de nieuwe organisatieonderdelen afdeling Beleid sociaal domein, afdeling Beleid fysiek domein en afdeling Gemeentewerken. De afdelingen Beleid sociaal domein en Beleid fysiek domein ‘ontvangen’ bevoegdheden vanuit de afdeling Fysieke leefomgeving (zie ook onderdeel G). De afdeling Beleid fysiek domein ontvangt daarnaast ook een bevoegdheid vanuit de afdeling Ruimtelijke realisatie (nummer 8). De wijziging ten aanzien van de afdeling Gemeentewerken betreft het onderbrengen van werkzaamheden vanuit de afdeling Ruimtelijke realisatie en de vervallen afdeling Gr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49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9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9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0:1 van de Algemene wet bestuursrecht]|[1.0:c:BWBR0005537&amp;artikel=10%3A1&amp;g=2017-04-01</meta:user-defined>
    <meta:user-defined meta:name="DC.source">Gemeentewet]|[1.0:c:BWBR0005416&amp;g=2019-01-01</meta:user-defined>
    <meta:user-defined meta:name="OVERHEIDop.referentienummer">45618-2022</meta:user-defined>
    <meta:user-defined meta:name="DCTERMS.alternative">Bevoegdhedenbesluit gemeente Kampen</meta:user-defined>
    <dc:language>nl</dc:language>
    <meta:user-defined meta:name="OVERHEIDop.locatietype/OVERHEIDop.gebiedsmarkering">Gemeente</meta:user-defined>
    <meta:user-defined meta:name="DC.title">Bevoegdhedenbesluit gemeente Kampen</meta:user-defined>
    <meta:user-defined meta:name="DCTERMS.W3CDTF/DCTERMS.available">2022-05-31</meta:user-defined>
    <meta:user-defined meta:name="DCTERMS.W3CDTF/OVERHEIDop.jaargang">2022</meta:user-defined>
    <meta:user-defined meta:name="OVERHEIDop.publicationIssue">241493</meta:user-defined>
    <meta:user-defined meta:name="OVERHEIDop.betreftRegeling">CVDR602204_32</meta:user-defined>
    <meta:user-defined meta:name="xs:date/OVERHEIDop.startdatum">2022-06-01</meta:user-defined>
    <meta:user-defined meta:name="OVERHEIDop.GmbID/DC.identifier">gmb-2022-241493</meta:user-defined>
    <meta:user-defined meta:name="OVERHEIDop.versieInformatie"/>
  </office:meta>
</office:document-meta>
</file>