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evenementenvergunning, Oranjefeest Oeken, Voorsterweg 128, te Oeken</text:p>
      <text:section text:name="zakelijke-mededeling_id1-3-2" text:style-name="zakelijke-mededeling">
        <text:section text:name="zakelijke-mededeling-tekst_id1-3-2-1" text:style-name="zakelijke-mededeling-tekst">
          <text:section text:name="tekst_id1-3-2-1-1" text:style-name="tekst">
            <text:p text:style-name="common-al">Status: aanvraag verleend </text:p>
            <text:p text:style-name="common-al">Datum verzonden: 25 mei 2022</text:p>
            <text:p text:style-name="common-al">Gelegenheid: Oranjefeest Oeken</text:p>
            <text:p text:style-name="common-al">Activiteit: dorpsfeest </text:p>
            <text:p text:style-name="common-al">Datum: 17 juni 2022 van 18.00 uur tot 01.00 uur, 18 juni 2022 van 9.00 uur tot 01.00 uur en 19 juni 2022 van 10.30 uur tot 18.00 uur </text:p>
            <text:p text:style-name="common-al">Locatie: Voorsterweg 128 te Oeken </text:p>
            <text:p text:style-name="common-al">Zaaknummer: Z070833</text:p>
            <text:p text:style-name="common-al">
            <text:span text:style-name="nadrukvet">Inzien stukken</text:span>
          </text:p>
            <text:p text:style-name="last-al">De aanvraag en de bijbehorende stukken liggen ter inzage in het gemeentehuis van Brummen. Deze kunnen op afspraak worden ingezien. Zie voor het maken van een afspraak www.brummen.nl.</text:p>
            <text:p text:style-name="tekst_bottom"/>
          </text:section>
        </text:section>
        <text:section text:name="zakelijke-mededeling-sluiting_id1-3-2-2" text:style-name="zakelijke-mededeling-sluiting">
          <text:section text:name="ondertekening_id1-3-2-2-1">
            <text:p><text:span text:style-name="functie">Bezwaar</text:span></text:p>
            <text:p><text:span text:style-name="functie">Belanghebbenden kunnen bezwaar maken tegen het genomen besluit. Dit is geregeld in de Algemene wet bestuursrecht. Het maken van bezwaar kan alleen door binnen zes weken na de dag van verzending van het besluit een bezwaarschrift in te dienen bij de burgemeester, Postbus 5, 6970 AA Brummen. Een bezwaarschrift moet ten minste voorzien zijn van de naam, adres en handtekening van de indiener, datum van de brief, omschrijving van het besluit waartegen het bezwaar is gericht en de argumenten van het bezwaar.</text:span></text:p>
            <text:p><text:span text:style-name="functie">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span></text:p>
            <text:p><text:span text:style-name="functie">Brummen, 30 mei 2022</text:span></text:p>
            <text:p><text:span text:style-name="functie">Burgemeester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41490</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1490</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1490</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Brummen</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Brummen – Verleende evenementenvergunning, Oranjefeest Oeken, Voorsterweg 128, te Oeken</meta:user-defined>
    <meta:user-defined meta:name="DCTERMS.W3CDTF/DCTERMS.available">2022-05-30</meta:user-defined>
    <meta:user-defined meta:name="DCTERMS.W3CDTF/OVERHEIDop.jaargang">2022</meta:user-defined>
    <meta:user-defined meta:name="OVERHEIDop.publicationIssue">241490</meta:user-defined>
    <meta:user-defined meta:name="OVERHEIDop.GmbID/DC.identifier">gmb-2022-241490</meta:user-defined>
    <meta:user-defined meta:name="OVERHEIDop.versieInformatie"/>
  </office:meta>
</office:document-meta>
</file>