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het lagere gedeelte aan de voorzijde van de woning aan Hoflaan 2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Hoflaan 20:</text:span> het realiseren van een dakopbouw op het lagere gedeelte aan de voorzijde van de woning (datum besluit: 18 mei 2022, datum verzonden: 18 me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48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8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8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akopbouw op het lagere gedeelte aan de voorzijde van de woning aan Hoflaan 20 te Krimpen aan den IJssel</meta:user-defined>
    <meta:user-defined meta:name="DCTERMS.W3CDTF/DCTERMS.available">2022-05-30</meta:user-defined>
    <meta:user-defined meta:name="DCTERMS.W3CDTF/OVERHEIDop.jaargang">2022</meta:user-defined>
    <meta:user-defined meta:name="OVERHEIDop.publicationIssue">241487</meta:user-defined>
    <meta:user-defined meta:name="OVERHEIDop.GmbID/DC.identifier">gmb-2022-241487</meta:user-defined>
    <meta:user-defined meta:name="OVERHEIDop.versieInformatie"/>
  </office:meta>
</office:document-meta>
</file>