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TREKKER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Trekker Trek, van 9 juli 2022 t/m 10 juli 20222, AP 20220025, ontvangen op 31 januari 2022.</text:p>
            <text:p text:style-name="tussenkopcur">De vergunning is verzonden op 19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4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025</meta:user-defined>
    <meta:user-defined meta:name="DCTERMS.abstract">Trekker Trek op 09-07-2022 t/m 10-07-2022 van 08:00-01:0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– VERLEENDE EVENEMENTENVERGUNNING – TREKKER TR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483</meta:user-defined>
    <meta:user-defined meta:name="OVERHEIDop.GmbID/DC.identifier">gmb-2022-241483</meta:user-defined>
    <meta:user-defined meta:name="OVERHEIDop.versieInformatie"/>
  </office:meta>
</office:document-meta>
</file>