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ten Katestraat 34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ei 2022 een melding ontvangen voor het houden van een festiviteit op de locatie ten Katestraat 34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13088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48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8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ten Katestraat 34 in Hazerswoude-Rijn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81</meta:user-defined>
    <meta:user-defined meta:name="OVERHEIDop.GmbID/DC.identifier">gmb-2022-241481</meta:user-defined>
    <meta:user-defined meta:name="OVERHEIDop.versieInformatie"/>
  </office:meta>
</office:document-meta>
</file>