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lmolenplein 20 5667 R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lmolenplein 20 5667 RT Geldrop</text:p>
            <text:p text:style-name="common-al">Datum ontvangst: 17-01-2022</text:p>
            <text:p text:style-name="common-al">Omschrijving: het verwijderen van een Acaciaboom in de voortuin</text:p>
            <text:p text:style-name="common-al">Zaaknummer: 1771107283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14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72834</meta:user-defined>
    <meta:user-defined meta:name="DCTERMS.abstract">het verwijderen van een Acaciaboom in de voortuin</meta:user-defined>
    <dc:language>nl</dc:language>
    <meta:user-defined meta:name="OVERHEIDop.locatietype/OVERHEIDop.gebiedsmarkering">Punt</meta:user-defined>
    <meta:user-defined meta:name="DC.title">Kennisgeving ontvangst aanvraag omgevingsvergunning Volmolenplein 20 5667 RT Geldrop</meta:user-defined>
    <meta:user-defined meta:name="DCTERMS.W3CDTF/DCTERMS.available">2022-01-27</meta:user-defined>
    <meta:user-defined meta:name="DCTERMS.W3CDTF/OVERHEIDop.jaargang">2022</meta:user-defined>
    <meta:user-defined meta:name="OVERHEIDop.publicationIssue">24148</meta:user-defined>
    <meta:user-defined meta:name="OVERHEIDop.GmbID/DC.identifier">gmb-2022-24148</meta:user-defined>
    <meta:user-defined meta:name="OVERHEIDop.versieInformatie"/>
  </office:meta>
</office:document-meta>
</file>