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plaatsen van een dakkapel aan de achterzijde van de woning, Jade 18 Roelofarendsveen, W2021/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4mei 2022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147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7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7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ingetrokken aanvraag omgevingsvergunning: het plaatsen van een dakkapel aan de achterzijde van de woning, Jade 18 Roelofarendsveen, W2021/354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78</meta:user-defined>
    <meta:user-defined meta:name="OVERHEIDop.GmbID/DC.identifier">gmb-2022-241478</meta:user-defined>
    <meta:user-defined meta:name="OVERHEIDop.versieInformatie"/>
  </office:meta>
</office:document-meta>
</file>