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nen maatwerkvoorschriften (uitgebreide procedure), Tolberterstraat 36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at zij voornemens zijn, gelet op artikel 3.131 lid 5 van het Activiteitenbesluit milieubeheer en artikel 8.42 van de Wet milieubeheer, om maatwerkvoorschriften op te nemen voor de inrichting gelegen aan:</text:p>
            <text:p text:style-name="common-al">- Tolberterstraat 36 in Leek, het opstellen van maatwerkvoorschriften vetafscheider, 25 mei 2022.</text:p>
            <text:p text:style-name="common-al">
            <text:span text:style-name="nadrukvet">Inzage</text:span>
          </text:p>
            <text:p text:style-name="common-al">Het ontwerpbesluit met bijbehorende stukken ligt vanaf de dag na publicatie 6 weken tijdens openingstijden voor een ieder ter inzage bij het Klant Contact Centrum (KCC), locatie gemeentehuis Zuidhorn (Hooiweg 9).</text:p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de gemeente Westerkwartier. Voor het geven van een mondelinge zienswijze vragen wij u om minimaal een week voor het einde van de terinzagelegging een afspraak te maken met de gemeente Westerkwartier, telefoonnummer 14 0594.</text:p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>
            <text:span text:style-name="nadrukvet">Informatie</text:span>
          </text:p>
            <text:p text:style-name="last-al">Voor nadere informatie kunt u contact opnemen met Gemeente Westerkwartier, via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147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7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7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verlenen maatwerkvoorschriften (uitgebreide procedure), Tolberterstraat 36 in Leek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476</meta:user-defined>
    <meta:user-defined meta:name="OVERHEIDop.GmbID/DC.identifier">gmb-2022-241476</meta:user-defined>
    <meta:user-defined meta:name="OVERHEIDop.versieInformatie"/>
  </office:meta>
</office:document-meta>
</file>