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ociale Raad gemeente Doetinchem 2022</text:p>
      <text:section text:name="regeling_id1-3-2" text:style-name="regeling">
        <text:section text:name="aanhef_id1-3-2-1" text:style-name="aanhef">
          <text:section text:name="preambule_id1-3-2-1-1" text:style-name="preambule">
            <text:p text:style-name="al"/>
            <text:p text:style-name="al">Burgemeester en wethouders van de gemeente Doetinchem;</text:p>
            <text:p text:style-name="al">gelet op de artikelen 84, 149 en 150 van de Gemeentewet, artikel 2.1.3. lid 3 Wmo 2015,</text:p>
            <text:p text:style-name="al">artikel 2.10 van de Jeugdwet en artikel 47 van de Participatiewet;</text:p>
            <text:p text:style-name="al"/>
            <text:p text:style-name="al">b e s l u i t e n:</text:p>
            <text:p text:style-name="al"/>
            <text:list text:style-name="id1-3-2-1-1-8">
              <text:list-item text:style-override="id1-3-2-1-1-8-1">
                <text:number>1.</text:number>
                <text:p text:style-name="al">vast te stellen de Regeling Sociale Raad gemeente Doetinchem 2022 ingaande per 1 januari 2022. </text:p>
              </text:list-item>
              <text:list-item text:style-override="id1-3-2-1-1-8-2">
                <text:number>2.</text:number>
                <text:p text:style-name="al">de Regeling Sociale Raad van 2016 in te trekken. </text:p>
              </text:list-item>
              <text:list-item text:style-override="id1-3-2-1-1-8-3">
                <text:number>3.</text:number>
                <text:p text:style-name="al">vanwege gebrek aan leden de cliëntgroep Wijk- en Dorpsraden te laten vervallen. </text:p>
              </text:list-item>
              <text:list-item text:style-override="id1-3-2-1-1-8-4">
                <text:number>4.</text:number>
                <text:p text:style-name="al">te kiezen voor een gedeeld voorzitters voor de cliëntgroepen Dak- en thuislozen en Vrijwilligers omdat er twee verschillende aandachtsgebieden in de clientgroepen zijn vertegenwoordigd. </text:p>
              </text:list-item>
            </text:list>
            <text:p text:style-name="al"/>
            <text:p text:style-name="al">
            <text:span text:style-name="nadrukvet">Artikel 1 Begripsomschrijving</text:span>
          </text:p>
            <text:p text:style-name="al">In deze regeling wordt verstaan onder:</text:p>
            <text:p text:style-name="al">a. Wmo: Wet maatschappelijke ondersteuning 2015;</text:p>
            <text:p text:style-name="al">b. Wi: Wet inburgering;</text:p>
            <text:p text:style-name="al">c. Wsw: Wet sociale werkvoorziening;</text:p>
            <text:p text:style-name="al">d. cliënt: een inwoner van de gemeente Doetinchem die een beroep kan doen op of</text:p>
            <text:p text:style-name="al"> belang heeft bij de Wmo, Participatiewet, Wi, Wsw of Jeugdwet;</text:p>
            <text:p text:style-name="al">e. cliëntengroep: een cluster van cliënten, belangenbehartiger(s) en/of cliëntenorganisaties met een vertegenwoordiger in de Sociale Raad;</text:p>
            <text:p text:style-name="al">f. sociaal domein: de beleidsterreinen behorende tot de Wmo, Participatiewet, Wi, Wsw</text:p>
            <text:p text:style-name="al"> of Jeugdwet en de onderwerpen van aanpalende beleidsterreinen die van belang kunnen zijn voor een cliënt.</text:p>
            <text:p text:style-name="al"/>
            <text:p text:style-name="al">
            <text:span text:style-name="nadrukvet">Artikel 2 Doelstelling, taak</text:span>
          </text:p>
            <text:p text:style-name="al">1. De Sociale Raad is ingesteld om vanuit de verschillende cliëntengroepen en cliëntenbelangen gezamenlijk en geïntegreerd de adviesfunctie van de cliëntenparticipatie te vervullen. </text:p>
            <text:p text:style-name="al">De Sociale Raad heeft als doel de mening van de cliënten te verwoorden door middel van het uitbrengen van gevraagde en ongevraagde adviezen aan het college van burgemeester en wethouders over beleid en onderwerpen behorende tot het sociaal domein. De adviezen betreffen alle burgers en sociale prestatievelden. Ook verwante onderwerpen zoals armoedebeleid, volksgezondheid, mantelzorg en vrijwilligersbeleid vallen binnen de reikwijdte van de SR. De Sociale Raad adviseert ook over beleid dat op regionaal niveau (sociaal domein Achterhoek) wordt uitgewerkt en lokaal wordt vastgesteld.</text:p>
            <text:p text:style-name="al">2. Het college verzoekt de Sociale Raad om advies bij het vormen van (kaderstellend) beleid in het sociaal domein, en er vindt pas besluitvorming plaats na consultatie en advies van de Sociale Raad. Het college betrekt een uitgebracht advies zichtbaar bij de besluitvorming. Als het college van een uitgebracht advies afwijkt, doet het college dat gemotiveerd en brengt de Sociale Raad van die motivatie binnen vier weken schriftelijk op de hoogte.</text:p>
            <text:p text:style-name="al">3.  Het college vraagt de Sociale Raad advies over de voorgenomen wijzigingen, verbeteringen en vaststellingen van gemeentelijk beleid ter zake van het sociaal domein.</text:p>
            <text:p text:style-name="al">4. De Sociale Raad brengt aan hem gevraagde adviezen binnen zes weken schriftelijk uit aan het college. Deze adviezen zijn openbaar.</text:p>
            <text:p text:style-name="al">5.  Teneinde zijn adviestaak goed te kunnen uitvoeren, voorziet het college de Sociale Raad van de benodigde adequate en relevante informatie.</text:p>
            <text:p text:style-name="al">6. De Sociale Raad is niet bevoegd te adviseren over:</text:p>
            <text:p text:style-name="al"> a. privaatrechtelijke rechtshandelingen van de gemeente Doetinchem;</text:p>
            <text:p text:style-name="al"> b. zaken die betrekking hebben op individuele cliënten.</text:p>
            <text:p text:style-name="al"/>
            <text:p text:style-name="al">
            <text:span text:style-name="nadrukvet">Artikel 3 Samenstelling, werkwijze en benoeming</text:span>
          </text:p>
            <text:p text:style-name="al">1. De Sociale Raad bestaat uit 12 leden verdeeld over 10 cliëntgroepen en plus een onafhankelijk  voorzitter. Gezamenlijk bestaan de cliëntgroepen uit een ca. 40-tal personen.   </text:p>
            <text:p text:style-name="al">2. De Sociale Raad werkt als volgt:</text:p>
            <text:p text:style-name="al">- De cliëntgroepen vergaderen voorafgaande aan de vergadering van de SR. De afgevaardigde vanuit de cliëntgroep brengt de gewenste/benodigde inbreng of praktijkproblemen ter bespreking in bij de Sociale Raad;</text:p>
            <text:p text:style-name="al">- bespreekt casuïstiek, maar ook de beleidsvoornemens van de gD en geeft gevraagd dan wel ongevraagd advies aan het college van B&amp;W;</text:p>
            <text:p text:style-name="al"> - adviseert over voorgenomen en bestaand beleid en over de uitwerking van een beleidsmaatregel; </text:p>
            <text:p text:style-name="al">- de signalerende taak ook de rol van meedenker/adviseur vervullen. </text:p>
            <text:p text:style-name="al">- bundelt de signalen vanuit de samenleving/achterban. Met deze inbreng probeert de SR, middels het advies, een positieve bijdrage te leveren aan het huidige en toekomstige beleid van de gD, waarin de mening en invloed van de burgers herkenbaar en aanwijsbaar is;</text:p>
            <text:p text:style-name="al">- analyseert beschikbare rapportages en kwaliteitsmetingen. Daarnaast attendeert en adviseert de Sociale Raad het college van B&amp;W op/over voorkomende of in het oog springende trends.   </text:p>
            <text:p text:style-name="al">3. Deze leden vertegenwoordigen elk een van de volgende cliëntengroepen:</text:p>
            <text:p text:style-name="al"> a. Werk, Inkomen en Armoedebestrijding (WIA), (Participatiewet, Wi, Wsw, armoedebestrijding);</text:p>
            <text:p text:style-name="al"> b. Platform Chronisch Zieken;</text:p>
            <text:p text:style-name="al"> c. Mantelzorg;</text:p>
            <text:p text:style-name="al"> d. Volwassenen met een (licht) verstandelijke beperking, (LVB);</text:p>
            <text:p text:style-name="al"> e. Ouderen;</text:p>
            <text:p text:style-name="al"> f. Vrijwilligers, zorg- en sportvrijwilligers;</text:p>
            <text:p text:style-name="al"> g. niet Westerse Immigranten;</text:p>
            <text:p text:style-name="al"> h. Dak en thuislozen, geestelijke gezondheidszorg, openbare geestelijke gezondheidszorg, maatschappelijke opvang, verslavingszorg (OGGZ);</text:p>
            <text:p text:style-name="al"> i. Jongeren en Jeugdzorg;</text:p>
            <text:p text:style-name="al"> j. Platform Nieuwe Nederlanders.</text:p>
            <text:p text:style-name="al">4. Elke cliëntengroep heeft een vertegenwoordiger in de Sociale Raad. Daartoe doet elke cliëntgroep een voordracht voor benoeming van een lid. Het voorgedragen lid of indien van toepassing een plaatsvervangend lid wordt benoemd voor de resterende zittingsperiode tot en met 31 december 2026.  Hun benoeming en ontslag vindt plaats door het college.</text:p>
            <text:p text:style-name="al">5.  Bij tussentijdse terugtreding van een zittend lid draagt de cliëntgroep een nieuw lid voor</text:p>
            <text:p text:style-name="al">6. Indien een nieuwe groep cliënten of een organisatie van cliënten zich aandient voor een actieve participatie en inbreng ter zake van de adviseringstaak van de Sociale Raad, bepaalt de Sociale Raad bij welke van de 10 cliëntengroepen deze groep of organisatie wordt ondergebracht en via welke cliëntengroep en bijbehorende vertegenwoordiger in de raad haar inbreng gestalte krijgt.  </text:p>
            <text:p text:style-name="al">7. Het lidmaatschap van de Sociale Raad is onverenigbaar met het lidmaatschap van de gemeenteraad en het college.</text:p>
            <text:p text:style-name="al"/>
            <text:p text:style-name="al">
            <text:span text:style-name="nadrukvet">Artikel 4 De voorzitter, de vicevoorzitter en de secretaris</text:span>
          </text:p>
            <text:p text:style-name="al">1. De vergaderingen van de Sociale Raad worden voorgezeten door de onafhankelijke voorzitter. De onafhankelijke voorzitter heeft geen stemrecht.</text:p>
            <text:p text:style-name="al">2. De onafhankelijke voorzitter van de Sociale Raad wordt geworven middels een openbaresollicitatieprocedure.</text:p>
            <text:p text:style-name="al">3. De onafhankelijk voorzitter wordt benoemd door het college, gehoord de Sociale Raad.</text:p>
            <text:p text:style-name="al">4. De Sociale Raad kiest uit zijn midden een vicevoorzitter, die de voorzitter bij afwezigheid of ontstentenis vervangt, en kan een secretaris kiezen.</text:p>
            <text:p text:style-name="al"/>
            <text:p text:style-name="al">
            <text:span text:style-name="nadrukvet">Artikel 5 De vergaderingen</text:span>
          </text:p>
            <text:p text:style-name="al">1.  De Sociale Raad vergadert circa tienmaal per jaar of zoveel vaker als de voorzitter of ten minste de helft van de leden dat nodig achten. De vergaderingen zijn openbaar. Het vergaderschema van de Sociale Raad is procedureel afgestemd op dat van de gemeenteraad van Doetinchem.</text:p>
            <text:p text:style-name="al">2.  Leden van de Sociale Raad kunnen tot ten minste veertien werkdagen voorafgaand aan de vergadering onderwerpen voor de agenda aanmelden bij de voorzitter. De voorzitter beslist in samenspraak met de agendacommissie over de agendering.</text:p>
            <text:p text:style-name="al">3.  De agenda en de bijbehorende stukken worden in principe één week voorafgaande aan de vergadering naar de leden verstuurd. Alsdan zijn de agenda en stukken ook beschikbaar voor derden.</text:p>
            <text:p text:style-name="al">4.  De Sociale Raad heeft de mogelijkheid derden uit te nodigen in verband met een agendapunt van de vergadering.</text:p>
            <text:p text:style-name="al">5. De gemeente geeft via haar publicatiekanalen bekendheid aan de vergadering van de Sociale Raad.</text:p>
            <text:p text:style-name="al">6. Van elke vergadering wordt een verslag gemaakt dat in elk geval vermeldt:</text:p>
            <text:p text:style-name="al"> a. de namen van de aanwezige leden;</text:p>
            <text:p text:style-name="al"> b. de genomen besluiten en de uitgebrachte adviezen en het gevoelen van de aanwezige leden die zich tegen een besluit of advies hebben verklaard.</text:p>
            <text:p text:style-name="al"/>
            <text:p text:style-name="al">
            <text:span text:style-name="nadrukvet">Artikel 6 Besluitvorming </text:span>
          </text:p>
            <text:p text:style-name="al">1.  De Sociale Raad mag niet beraadslagen of besluiten als niet ten minste de helft van het aantal zitting hebbende leden aanwezig is.</text:p>
            <text:p text:style-name="al">2.  Indien op grond van het gestelde in het voorgaande lid een vergadering niet kan worden gehouden, schrijft de voorzitter binnen twee weken een nieuwe vergadering uit die ongeacht het aantal aanwezigen kan beraadslagen en besluiten.</text:p>
            <text:p text:style-name="al">3.  Besluiten van de Sociale Raad worden genomen bij volstrekte meerderheid van het aantal uitgebrachte stemmen.</text:p>
            <text:p text:style-name="al">4.  Over zaken wordt mondeling gestemd. Indien bij het nemen van een besluit door geen van de leden stemming wordt gevraagd, wordt het voorstel geacht te zijn aangenomen.</text:p>
            <text:p text:style-name="al">5. Bij staking van stemmen wordt het voorstel geacht te zijn verworpen.</text:p>
            <text:p text:style-name="al">6. De voorzitter ondertekent de stukken die van de Sociale Raad uitgaan.</text:p>
            <text:p text:style-name="al"/>
            <text:p text:style-name="al">Aldus vastgesteld door het college van burgemeester en wethouders van Doetinchem op 24 mei 2022,</text:p>
            <text:p text:style-name="al"/>
            <text:p text:style-name="al">burgemeester,</text:p>
            <text:p text:style-name="al">secretar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147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7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7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artikel 84 van de Gemeentewet]|[1.0:c:BWBR0005416&amp;artikel=84&amp;g=2022-05-01</meta:user-defined>
    <meta:user-defined meta:name="DC.source">artikel 149 van de Gemeentewet]|[1.0:c:BWBR0005416&amp;artikel=149&amp;g=2022-05-01</meta:user-defined>
    <meta:user-defined meta:name="DC.source">artikel 150 van de Gemeentewet]|[1.0:c:BWBR0005416&amp;artikel=150&amp;g=2022-05-01</meta:user-defined>
    <meta:user-defined meta:name="DC.source">artikel 2.1.3, derde lid, van de Wet maatschappelijke ondersteuning 2015]|[1.0:c:BWBR0035362&amp;artikel=2.1.3&amp;lid=3&amp;g=2022-05-01</meta:user-defined>
    <meta:user-defined meta:name="DC.source">artikel 2.10 van de Jeugdwet]|[1.0:c:BWBR0034925&amp;artikel=2.10&amp;g=2022-05-01</meta:user-defined>
    <meta:user-defined meta:name="DC.source">artikel 47 van de Participatiewet]|[1.0:c:BWBR0015703&amp;artikel=47&amp;g=2022-04-01</meta:user-defined>
    <meta:user-defined meta:name="DC.source">Verordening maatschappelijke Ondersteuning Doetinchem 2020]|[https://lokaleregelgeving.overheid.nl/CVDR633976/1</meta:user-defined>
    <meta:user-defined meta:name="DCTERMS.alternative">Regeling Sociale Raad gemeente Doetinchem 2022</meta:user-defined>
    <dc:language>nl</dc:language>
    <meta:user-defined meta:name="OVERHEIDop.locatietype/OVERHEIDop.gebiedsmarkering">Gemeente</meta:user-defined>
    <meta:user-defined meta:name="DC.title">Regeling Sociale Raad gemeente Doetinchem 2022</meta:user-defined>
    <meta:user-defined meta:name="DCTERMS.W3CDTF/DCTERMS.available">2022-05-30</meta:user-defined>
    <meta:user-defined meta:name="DCTERMS.W3CDTF/OVERHEIDop.jaargang">2022</meta:user-defined>
    <meta:user-defined meta:name="OVERHEIDop.publicationIssue">241475</meta:user-defined>
    <meta:user-defined meta:name="OVERHEIDop.betreftRegeling">CVDR677162_1</meta:user-defined>
    <meta:user-defined meta:name="xs:date/OVERHEIDop.startdatum">2022-05-31</meta:user-defined>
    <meta:user-defined meta:name="OVERHEIDop.GmbID/DC.identifier">gmb-2022-241475</meta:user-defined>
    <meta:user-defined meta:name="OVERHEIDop.versieInformatie"/>
  </office:meta>
</office:document-meta>
</file>