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el Doormanlaan 4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mei 2022 een besluit genomen op de aanvraag met zaaknummer HZ_WABO-22-0180 voor het plaatsen van een dakkapel in het voor- en achterdakvlak en het vergroten van de woning aan de achtergevel op locatie Karel Doormanlaan 4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46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6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6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arel Doormanlaan 42 te Bussum</meta:user-defined>
    <meta:user-defined meta:name="DCTERMS.W3CDTF/DCTERMS.available">2022-05-30</meta:user-defined>
    <meta:user-defined meta:name="DCTERMS.W3CDTF/OVERHEIDop.jaargang">2022</meta:user-defined>
    <meta:user-defined meta:name="OVERHEIDop.publicationIssue">241467</meta:user-defined>
    <meta:user-defined meta:name="OVERHEIDop.GmbID/DC.identifier">gmb-2022-241467</meta:user-defined>
    <meta:user-defined meta:name="OVERHEIDop.versieInformatie"/>
  </office:meta>
</office:document-meta>
</file>