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Gildehauserdijk 1: bouw woning met inwoning ter vervanging van bestaande woning en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ildehauserdijk 1 in Denekamp</text:p>
            <text:p text:style-name="common-al">Project: het bouwen van een woning met inwoning ter vervanging van bestaande woning en het kappen van een eik</text:p>
            <text:p text:style-name="common-al">Verzonden: 24 me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145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5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5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ZD-2022-000536</meta:user-defined>
    <meta:user-defined meta:name="DCTERMS.abstract">het bouwen van een woning met inwoning ter vervanging van bestaande woning en het kappen van een eik</meta:user-defined>
    <dc:language>nl</dc:language>
    <meta:user-defined meta:name="OVERHEIDop.locatietype/OVERHEIDop.gebiedsmarkering">Punt</meta:user-defined>
    <meta:user-defined meta:name="DC.title">Gemeente Dinkelland - verleende omgevingsvergunning, Denekamp, Gildehauserdijk 1: bouw woning met inwoning ter vervanging van bestaande woning en kappen eik</meta:user-defined>
    <meta:user-defined meta:name="DCTERMS.W3CDTF/DCTERMS.available">2022-06-02</meta:user-defined>
    <meta:user-defined meta:name="DCTERMS.W3CDTF/OVERHEIDop.jaargang">2022</meta:user-defined>
    <meta:user-defined meta:name="OVERHEIDop.publicationIssue">241454</meta:user-defined>
    <meta:user-defined meta:name="OVERHEIDop.GmbID/DC.identifier">gmb-2022-241454</meta:user-defined>
    <meta:user-defined meta:name="OVERHEIDop.versieInformatie"/>
  </office:meta>
</office:document-meta>
</file>