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/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493</text:p>
            <text:p text:style-name="common-al">Uiterlijke besluitdatum: 02-03-2022</text:p>
            <text:p text:style-name="common-al">Locatie: District Oost Breda, Achterste Brand Teteringen</text:p>
            <text:p text:style-name="common-al">Projectomschrijving: het bouwen van een woning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4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93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en het aanleggen van een in/uitrit, District Oost Breda, Achterste Brand Tetering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45</meta:user-defined>
    <meta:user-defined meta:name="OVERHEIDop.GmbID/DC.identifier">gmb-2022-24145</meta:user-defined>
    <meta:user-defined meta:name="OVERHEIDop.versieInformatie"/>
  </office:meta>
</office:document-meta>
</file>